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dialog-lb.xml" manifest:media-type="text/xml"/>
  <manifest:file-entry manifest:full-path="Dialogs/Standard/kalenderberechnen.xml" manifest:media-type="text/xml"/>
  <manifest:file-entry manifest:full-path="Dialogs/dialog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51.79mm"/>
    </style:style>
    <style:style style:name="co3" style:family="table-column">
      <style:table-column-properties fo:break-before="auto" style:column-width="44.03mm"/>
    </style:style>
    <style:style style:name="co4" style:family="table-column">
      <style:table-column-properties fo:break-before="auto" style:column-width="45.6mm"/>
    </style:style>
    <style:style style:name="co5" style:family="table-column">
      <style:table-column-properties fo:break-before="auto" style:column-width="49.19mm"/>
    </style:style>
    <style:style style:name="co6" style:family="table-column">
      <style:table-column-properties fo:break-before="auto" style:column-width="44.47mm"/>
    </style:style>
    <style:style style:name="co7" style:family="table-column">
      <style:table-column-properties fo:break-before="auto" style:column-width="21.66mm"/>
    </style:style>
    <style:style style:name="co8" style:family="table-column">
      <style:table-column-properties fo:break-before="auto" style:column-width="6.7mm"/>
    </style:style>
    <style:style style:name="co9" style:family="table-column">
      <style:table-column-properties fo:break-before="auto" style:column-width="7.83mm"/>
    </style:style>
    <style:style style:name="co10" style:family="table-column">
      <style:table-column-properties fo:break-before="auto" style:column-width="30.48mm"/>
    </style:style>
    <style:style style:name="co11" style:family="table-column">
      <style:table-column-properties fo:break-before="auto" style:column-width="8.4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7.92mm" fo:break-before="auto" style:use-optimal-row-height="true"/>
    </style:style>
    <style:style style:name="ro3" style:family="table-row">
      <style:table-row-properties style:row-height="18.42mm" fo:break-before="auto" style:use-optimal-row-height="true"/>
    </style:style>
    <style:style style:name="ro4" style:family="table-row">
      <style:table-row-properties style:row-height="5.3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4.76mm" fo:break-before="auto" style:use-optimal-row-height="false"/>
    </style:style>
    <style:style style:name="ro7" style:family="table-row">
      <style:table-row-properties style:row-height="4.1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73mm" fo:break-before="auto" style:use-optimal-row-height="true"/>
    </style:style>
    <style:style style:name="ro10" style:family="table-row">
      <style:table-row-properties style:row-height="4.53mm" fo:break-before="auto" style:use-optimal-row-height="true"/>
    </style:style>
    <style:style style:name="ta1" style:family="table" style:master-page-name="PageStyle_5f_Daten_2b_Anleitung">
      <style:table-properties table:display="true" style:writing-mode="lr-tb"/>
    </style:style>
    <style:style style:name="ta2" style:family="table" style:master-page-name="PageStyle_5f_Kalenderberechung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4">
      <number:month number:style="long" number:textual="true"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" style:family="table-cell" style:parent-style-name="Default" style:data-style-name="N30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 style:data-style-name="N36">
      <style:table-cell-properties fo:border-bottom="0.06pt solid #000000" style:diagonal-bl-tr="none" style:diagonal-tl-br="non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 style:data-style-name="N36">
      <style:table-cell-properties fo:border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 style:data-style-name="N36"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 style:data-style-name="N36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border-right="0.06pt solid #000000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text-line-through-type="none" style:font-name="Times New Roman" fo:font-size="6.80000019073486pt" fo:font-style="normal" fo:text-shadow="none" style:text-underline-style="none" fo:font-weight="normal" style:font-size-asian="6.80000019073486pt" style:font-style-asian="normal" style:font-weight-asian="normal" style:font-name-complex="Times New Roman" style:font-size-complex="6.80000019073486pt" style:font-style-complex="normal" style:font-weight-complex="normal"/>
    </style:style>
    <style:style style:name="ce20" style:family="table-cell" style:parent-style-name="Default" style:data-style-name="N30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9">
      <style:table-cell-properties fo:background-color="transparent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 style:data-style-name="N3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b3b3b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b3b3b3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b3b3b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" style:family="table-cell" style:parent-style-name="Default" style:data-style-name="N3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6">
      <style:table-cell-properties fo:border-bottom="0.06pt solid #000000" style:diagonal-bl-tr="none" style:diagonal-tl-br="non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36"/>
    <style:style style:name="ce37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8" style:family="table-cell" style:parent-style-name="Default" style:data-style-name="N109">
      <style:table-cell-properties fo:border-bottom="0.06pt solid #000000" style:diagonal-bl-tr="none" style:diagonal-tl-br="none" fo:border-left="none" fo:border-right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109">
      <style:table-cell-properties fo:border-bottom="0.06pt solid #000000" style:diagonal-bl-tr="none" style:diagonal-tl-br="none" fo:border-left="none" fo:border-right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WEEKDAY(['Daten+Anleitung'.B4])=1;1;0))" style:apply-style-name="Excel_5f_CondFormat_5f_3_5f_1_5f_1" style:base-cell-address="'Daten+Anleitung'.B4"/>
      <style:map style:condition="is-true-formula(IF(WEEKDAY(['Daten+Anleitung'.B4])=7;1;0))" style:apply-style-name="Excel_5f_CondFormat_5f_3_5f_1_5f_2" style:base-cell-address="'Daten+Anleitung'.B4"/>
    </style:style>
    <style:style style:name="ce86" style:family="table-cell" style:parent-style-name="Feiertag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map style:condition="is-true-formula(IF(WEEKDAY(['Daten+Anleitung'.B4])=1;1;0))" style:apply-style-name="Excel_5f_CondFormat_5f_3_5f_1_5f_1" style:base-cell-address="'Daten+Anleitung'.B4"/>
      <style:map style:condition="is-true-formula(IF(WEEKDAY(['Daten+Anleitung'.B4])=7;1;0))" style:apply-style-name="Excel_5f_CondFormat_5f_3_5f_1_5f_2" style:base-cell-address="'Daten+Anleitung'.B4"/>
    </style:style>
    <style:style style:name="ce41" style:family="table-cell" style:parent-style-name="Default" style:data-style-name="N109"/>
    <style:style style:name="ce42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3" style:family="table-cell" style:parent-style-name="Default">
      <style:table-cell-properties fo:border-bottom="0.06pt solid #000000" style:diagonal-bl-tr="none" style:diagonal-tl-br="none" fo:border-left="none" fo:border-right="0.06pt solid #000000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top"/>
      <style:paragraph-properties fo:margin-left="0mm" style:writing-mode="page"/>
      <style:text-properties fo:color="#80808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is-true-formula(IF(WEEKDAY(['Daten+Anleitung'.A7])=1;1;0))" style:apply-style-name="Excel_5f_CondFormat_5f_3_5f_2_5f_1" style:base-cell-address="'Daten+Anleitung'.C4"/>
      <style:map style:condition="is-true-formula(IF(WEEKDAY(['Daten+Anleitung'.A7])=7;1;0))" style:apply-style-name="Excel_5f_CondFormat_5f_3_5f_2_5f_2" style:base-cell-address="'Daten+Anleitung'.C4"/>
    </style:style>
    <style:style style:name="ce45" style:family="table-cell" style:parent-style-name="Default" style:data-style-name="N136">
      <style:table-cell-properties style:diagonal-bl-tr="none" style:diagonal-tl-br="none" fo:border="non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top"/>
      <style:paragraph-properties fo:margin-left="0mm" style:writing-mode="page"/>
      <style:text-properties fo:color="#80808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border-right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top"/>
      <style:paragraph-properties fo:margin-left="0mm" style:writing-mode="page"/>
      <style:text-properties fo:color="#80808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is-true-formula(IF(WEEKDAY(['Daten+Anleitung'.A7])=1;1;0))" style:apply-style-name="Excel_5f_CondFormat_5f_3_5f_2_5f_1" style:base-cell-address="'Daten+Anleitung'.C4"/>
      <style:map style:condition="is-true-formula(IF(WEEKDAY(['Daten+Anleitung'.A7])=7;1;0))" style:apply-style-name="Excel_5f_CondFormat_5f_3_5f_2_5f_2" style:base-cell-address="'Daten+Anleitung'.C4"/>
    </style:style>
    <style:style style:name="ce50" style:family="table-cell" style:parent-style-name="Default" style:data-style-name="N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" style:family="paragraph">
      <style:paragraph-properties fo:text-align="center"/>
      <style:text-properties style:use-window-font-color="true" style:text-line-through-style="none" style:text-line-through-type="none" fo:font-family="Arial" style:font-family-generic="modern" fo:font-size="12pt" fo:font-style="normal" style:text-underline-style="none" fo:font-weight="bold"/>
    </style:style>
  </office:automatic-styles>
  <office:body>
    <office:spreadsheet>
      <table:calculation-settings table:case-sensitive="false" table:use-regular-expressions="false"/>
      <table:table table:name="Daten+Anleitung" table:style-name="ta1" table:protected="true">
        <loext:table-protection loext:select-protected-cells="true" loext:select-unprotected-cells="true"/>
        <office:forms form:automatic-focus="false" form:apply-design-mode="false">
          <form:form form:name="WW-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CommandButton" form:control-implementation="ooo:com.sun.star.form.component.CommandButton" xml:id="control1" form:id="control1" form:label="Kalender berechnen" form:printable="false" office:target-frame="" xlink:href="" form:image-data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CommandButton" form:control-implementation="ooo:com.sun.star.form.component.CommandButton" xml:id="control2" form:id="control2" form:label="Kalender drucken" form:printable="false" office:target-frame="" xlink:href="" form:image-data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237" table:default-cell-style-name="ce1"/>
        <table:table-column table:style-name="co7" table:number-columns-repeated="777" table:default-cell-style-name="Default"/>
        <table:table-row table:style-name="ro1">
          <table:table-cell table:number-columns-repeated="5"/>
          <table:table-cell table:style-name="ce8"/>
          <table:table-cell table:number-columns-repeated="1018"/>
        </table:table-row>
        <table:table-row table:style-name="ro1">
          <table:table-cell table:number-columns-repeated="2"/>
          <table:table-cell table:style-name="ce39" office:value-type="string" calcext:value-type="string" table:number-columns-spanned="4" table:number-rows-spanned="1">
            <text:p>Bitte hier das gewünschte Jahr eintragen</text:p>
          </table:table-cell>
          <table:covered-table-cell table:number-columns-repeated="3"/>
          <table:table-cell table:number-columns-repeated="1018"/>
        </table:table-row>
        <table:table-row table:style-name="ro2">
          <table:table-cell table:number-columns-repeated="2"/>
          <table:table-cell table:style-name="ce4" office:value-type="string" calcext:value-type="string">
            <text:p>Jahr:</text:p>
          </table:table-cell>
          <table:table-cell table:style-name="ce6" office:value-type="float" office:value="2019" calcext:value-type="float">
            <text:p>2019</text:p>
          </table:table-cell>
          <table:table-cell table:style-name="ce7"/>
          <table:table-cell table:style-name="ce9"/>
          <table:table-cell table:number-columns-repeated="1018"/>
        </table:table-row>
        <table:table-row table:style-name="ro1">
          <table:table-cell table:number-columns-repeated="5"/>
          <table:table-cell table:style-name="ce8"/>
          <table:table-cell table:number-columns-repeated="1018"/>
        </table:table-row>
        <table:table-row table:style-name="ro1">
          <table:table-cell table:number-columns-repeated="2"/>
          <table:table-cell table:style-name="ce39" office:value-type="string" calcext:value-type="string" table:number-columns-spanned="3" table:number-rows-spanned="1">
            <text:p>der Rest wird automatisch berechnet</text:p>
          </table:table-cell>
          <table:covered-table-cell table:number-columns-repeated="2"/>
          <table:table-cell table:style-name="ce8"/>
          <table:table-cell table:number-columns-repeated="1018"/>
        </table:table-row>
        <table:table-row table:style-name="ro1">
          <table:table-cell table:number-columns-repeated="2"/>
          <table:table-cell table:style-name="ce39" office:value-type="string" calcext:value-type="string">
            <text:p>Zum Ausdruck einfach das Tabellenblatt' Kalender' öffnen und Drucken</text:p>
          </table:table-cell>
          <table:table-cell table:number-columns-repeated="2"/>
          <table:table-cell table:style-name="ce8"/>
          <table:table-cell table:number-columns-repeated="1018"/>
        </table:table-row>
        <table:table-row table:style-name="ro1">
          <table:table-cell table:number-columns-repeated="2"/>
          <table:table-cell table:style-name="ce39"/>
          <table:table-cell table:number-columns-repeated="2"/>
          <table:table-cell table:style-name="ce8"/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Ab Zeile 59 können die Feiertage angpasst oder weitere Jahrestage eingetragen werden</text:p>
          </table:table-cell>
          <table:table-cell table:number-columns-repeated="1021"/>
        </table:table-row>
        <table:table-row table:style-name="ro1" table:number-rows-repeated="16">
          <table:table-cell table:number-columns-repeated="1024"/>
        </table:table-row>
        <table:table-row table:style-name="ro1" table:number-rows-repeated="10">
          <table:table-cell/>
          <table:table-cell table:style-name="Default" table:number-columns-repeated="4"/>
          <table:table-cell table:number-columns-repeated="1019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number-columns-repeated="8"/>
          <table:table-cell office:value-type="string" calcext:value-type="string">
            <text:p>Autor:</text:p>
          </table:table-cell>
          <table:table-cell office:value-type="string" calcext:value-type="string">
            <text:p>Ewald Caspari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Theodor-Heuss-Str. 40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56564 Neuwied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Germany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<text:a xlink:href="mailto:ewald@ecaspari.de" xlink:type="simple">ewald@ecaspari.de</text:a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control table:end-cell-address="'Daten+Anleitung'.A54" table:end-x="8.41mm" table:end-y="4.66mm" draw:z-index="0" draw:text-style-name="P1" svg:width="8.4mm" svg:height="5.12mm" svg:x="0.01mm" svg:y="4.92mm" draw:control="control1"/>
            <draw:control table:end-cell-address="'Daten+Anleitung'.A54" table:end-x="8.44mm" table:end-y="4.66mm" draw:z-index="1" draw:text-style-name="P1" svg:width="8.43mm" svg:height="5.12mm" svg:x="0.01mm" svg:y="4.92mm" draw:control="control2"/>
          </table:table-cell>
          <table:table-cell table:number-columns-repeated="1023"/>
        </table:table-row>
        <table:table-row table:style-name="ro1">
          <table:table-cell table:style-name="Default" table:number-columns-repeated="2"/>
          <table:table-cell table:number-columns-repeated="4"/>
          <table:table-cell table:style-name="ce8"/>
          <table:table-cell table:number-columns-repeated="6"/>
          <table:table-cell table:style-name="ce21" table:number-columns-repeated="5"/>
          <table:table-cell table:style-name="ce29"/>
          <table:table-cell table:style-name="ce21" table:number-columns-repeated="20"/>
          <table:table-cell table:number-columns-repeated="985"/>
        </table:table-row>
        <table:table-row table:style-name="ro1">
          <table:table-cell table:style-name="Default" table:number-columns-repeated="2"/>
          <table:table-cell table:number-columns-repeated="4"/>
          <table:table-cell table:style-name="ce8"/>
          <table:table-cell table:number-columns-repeated="6"/>
          <table:table-cell table:style-name="ce21" table:number-columns-repeated="5"/>
          <table:table-cell table:style-name="ce29"/>
          <table:table-cell table:style-name="ce21" table:number-columns-repeated="20"/>
          <table:table-cell table:number-columns-repeated="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office:value-type="string" calcext:value-type="string">
            <text:p>Feste und berechnete Daten(Nach Veränderungen keine Haftung!):</text:p>
          </table:table-cell>
          <table:table-cell table:number-columns-repeated="3"/>
          <table:table-cell table:style-name="ce8"/>
          <table:table-cell table:number-columns-repeated="6"/>
          <table:table-cell table:style-name="ce21" table:number-columns-repeated="5"/>
          <table:table-cell table:style-name="ce29"/>
          <table:table-cell table:style-name="ce21" table:number-columns-repeated="20"/>
          <table:table-cell table:number-columns-repeated="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3"/>
          <table:table-cell office:value-type="string" calcext:value-type="string">
            <text:p>Jahr:</text:p>
          </table:table-cell>
          <table:table-cell table:style-name="ce8"/>
          <table:table-cell table:formula="of:=[.D3]" office:value-type="float" office:value="2019" calcext:value-type="float">
            <text:p>2019</text:p>
          </table:table-cell>
          <table:table-cell table:number-columns-repeated="5"/>
          <table:table-cell table:style-name="ce21" table:number-columns-repeated="5"/>
          <table:table-cell table:style-name="ce29"/>
          <table:table-cell table:style-name="ce21" table:number-columns-repeated="20"/>
          <table:table-cell table:number-columns-repeated="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3"/>
          <table:table-cell office:value-type="string" calcext:value-type="string">
            <text:p>Feiertage</text:p>
          </table:table-cell>
          <table:table-cell table:style-name="ce8"/>
          <table:table-cell table:number-columns-repeated="6"/>
          <table:table-cell table:style-name="ce21" table:number-columns-repeated="5"/>
          <table:table-cell table:style-name="ce29"/>
          <table:table-cell table:style-name="ce21" table:number-columns-repeated="20"/>
          <table:table-cell table:number-columns-repeated="7"/>
          <table:table-cell table:style-name="Default" table:number-columns-repeated="5"/>
          <table:table-cell table:number-columns-repeated="973"/>
        </table:table-row>
        <table:table-row table:style-name="ro3">
          <table:table-cell table:style-name="Default" table:number-columns-repeated="2"/>
          <table:table-cell table:number-columns-repeated="3"/>
          <table:table-cell table:style-name="ce10" office:value-type="string" calcext:value-type="string">
            <text:p>Datum</text:p>
          </table:table-cell>
          <table:table-cell table:style-name="ce15" office:value-type="string" calcext:value-type="string">
            <text:p>Typ des Feiertags</text:p>
            <text:p>0 = Feiertag</text:p>
            <text:p>1 = Gedenktag</text:p>
            <text:p>2 = anderer Tag</text:p>
          </table:table-cell>
          <table:table-cell table:style-name="ce18" office:value-type="string" calcext:value-type="string">
            <text:p>Feiertag</text:p>
          </table:table-cell>
          <table:table-cell table:number-columns-repeated="5"/>
          <table:table-cell table:style-name="ce21" table:number-columns-repeated="5"/>
          <table:table-cell table:style-name="ce29"/>
          <table:table-cell table:style-name="ce21" table:number-columns-repeated="20"/>
          <table:table-cell table:number-columns-repeated="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ce44" office:value-type="string" calcext:value-type="string" table:number-columns-spanned="3" table:number-rows-spanned="4">
            <text:p>Es können weitere Feiertage oder <text:s/>Jahrestage eingetragen werden, aber es ist zu beachten, dass nur die <text:s/>erste Übereinstimmung eines Datums gefunden wird</text:p>
          </table:table-cell>
          <table:covered-table-cell table:number-columns-repeated="2" table:style-name="ce44"/>
          <table:table-cell table:style-name="ce11" table:formula="of:=DATE([.H57];1;1)" office:value-type="date" office:date-value="2019-01-01" calcext:value-type="date">
            <text:p>01.01.2019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string" calcext:value-type="string">
            <text:p><text:s/>Neujahr</text:p>
          </table:table-cell>
          <table:table-cell table:number-columns-repeated="5"/>
          <table:table-cell table:style-name="ce21" table:number-columns-repeated="5"/>
          <table:table-cell table:style-name="ce29"/>
          <table:table-cell table:style-name="ce21" table:number-columns-repeated="20"/>
          <table:table-cell table:number-columns-repeated="7"/>
          <table:table-cell table:style-name="Default" table:number-columns-repeated="5"/>
          <table:table-cell table:number-columns-repeated="973"/>
        </table:table-row>
        <table:table-row table:style-name="ro4">
          <table:table-cell table:style-name="Default" table:number-columns-repeated="2"/>
          <table:covered-table-cell table:number-columns-repeated="3" table:style-name="ce44"/>
          <table:table-cell table:style-name="ce11" table:formula="of:=[.F63]-46" office:value-type="date" office:date-value="2019-03-04" calcext:value-type="date">
            <text:p>04.03.2019</text:p>
          </table:table-cell>
          <table:table-cell table:style-name="ce16" office:value-type="string" calcext:value-type="string">
            <text:p>2</text:p>
          </table:table-cell>
          <table:table-cell table:style-name="ce18" office:value-type="string" calcext:value-type="string">
            <text:p><text:s/>Rosenmontag</text:p>
          </table:table-cell>
          <table:table-cell table:number-columns-repeated="5"/>
          <table:table-cell table:style-name="ce21" table:number-columns-repeated="5"/>
          <table:table-cell table:style-name="ce29"/>
          <table:table-cell table:style-name="ce21" table:number-columns-repeated="20"/>
          <table:table-cell table:number-columns-repeated="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covered-table-cell table:number-columns-repeated="3" table:style-name="ce44"/>
          <table:table-cell table:style-name="ce11" table:formula="of:=[.F61]+1" office:value-type="date" office:date-value="2019-03-05" calcext:value-type="date">
            <text:p>05.03.2019</text:p>
          </table:table-cell>
          <table:table-cell table:style-name="ce16" office:value-type="string" calcext:value-type="string">
            <text:p>2</text:p>
          </table:table-cell>
          <table:table-cell table:style-name="ce18" office:value-type="string" calcext:value-type="string">
            <text:p><text:s/>Fastnacht</text:p>
          </table:table-cell>
          <table:table-cell table:number-columns-repeated="5"/>
          <table:table-cell table:style-name="ce21" table:number-columns-repeated="5"/>
          <table:table-cell table:style-name="ce29"/>
          <table:table-cell table:style-name="ce21" table:number-columns-repeated="20"/>
          <table:table-cell table:number-columns-repeated="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covered-table-cell table:number-columns-repeated="3" table:style-name="ce44"/>
          <table:table-cell table:style-name="ce11" table:formula="of:=[.F64]-2" office:value-type="date" office:date-value="2019-04-19" calcext:value-type="date">
            <text:p>19.04.2019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string" calcext:value-type="string">
            <text:p><text:s/>Karfreitag</text:p>
          </table:table-cell>
          <table:table-cell table:number-columns-repeated="5"/>
          <table:table-cell table:style-name="ce21" table:number-columns-repeated="5"/>
          <table:table-cell table:style-name="ce29"/>
          <table:table-cell table:style-name="ce21" table:number-columns-repeated="20"/>
          <table:table-cell table:number-columns-repeated="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ce12" table:formula="of:=ORG.OPENOFFICE.EASTERSUNDAY([.$H$57])" office:value-type="date" office:date-value="2019-04-21" calcext:value-type="date">
            <text:p>21.04.2019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string" calcext:value-type="string">
            <text:p><text:s/>Ostern</text:p>
          </table:table-cell>
          <table:table-cell table:number-columns-repeated="4"/>
          <table:table-cell table:style-name="ce20"/>
          <table:table-cell table:style-name="ce21" table:number-columns-repeated="5"/>
          <table:table-cell table:style-name="ce29"/>
          <table:table-cell table:style-name="ce21" table:number-columns-repeated="20"/>
          <table:table-cell table:number-columns-repeated="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ce11" table:formula="of:=DATE([.H57];5;1)" office:value-type="date" office:date-value="2019-05-01" calcext:value-type="date">
            <text:p>01.05.2019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string" calcext:value-type="string">
            <text:p><text:s/>Tag der Arbeit</text:p>
          </table:table-cell>
          <table:table-cell table:number-columns-repeated="4"/>
          <table:table-cell table:style-name="ce20"/>
          <table:table-cell table:style-name="ce21" table:number-columns-repeated="5"/>
          <table:table-cell table:style-name="ce29"/>
          <table:table-cell table:style-name="ce21" table:number-columns-repeated="20"/>
          <table:table-cell table:number-columns-repeated="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ce11" table:formula="of:=[.F64]+1" office:value-type="date" office:date-value="2019-04-22" calcext:value-type="date">
            <text:p>22.04.2019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string" calcext:value-type="string">
            <text:p><text:s/>Ostermontag</text:p>
          </table:table-cell>
          <table:table-cell table:number-columns-repeated="4"/>
          <table:table-cell table:style-name="ce20"/>
          <table:table-cell table:style-name="ce21" table:number-columns-repeated="5"/>
          <table:table-cell table:style-name="ce29"/>
          <table:table-cell table:style-name="ce21" table:number-columns-repeated="20"/>
          <table:table-cell table:number-columns-repeated="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ce11" table:formula="of:=[.F64]+39" office:value-type="date" office:date-value="2019-05-30" calcext:value-type="date">
            <text:p>30.05.2019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string" calcext:value-type="string">
            <text:p><text:s/>Himmelfahrt</text:p>
          </table:table-cell>
          <table:table-cell table:number-columns-repeated="5"/>
          <table:table-cell table:style-name="ce21" table:number-columns-repeated="5"/>
          <table:table-cell table:style-name="ce29"/>
          <table:table-cell table:style-name="ce21" table:number-columns-repeated="20"/>
          <table:table-cell table:number-columns-repeated="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ce11" table:formula="of:=[.F67]+10" office:value-type="date" office:date-value="2019-06-09" calcext:value-type="date">
            <text:p>09.06.2019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string" calcext:value-type="string">
            <text:p><text:s/>Pfingsten</text:p>
          </table:table-cell>
          <table:table-cell table:number-columns-repeated="5"/>
          <table:table-cell table:style-name="ce21" table:number-columns-repeated="5"/>
          <table:table-cell table:style-name="ce29"/>
          <table:table-cell table:style-name="ce21" table:number-columns-repeated="20"/>
          <table:table-cell table:number-columns-repeated="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ce11" table:formula="of:=[.F68]+1" office:value-type="date" office:date-value="2019-06-10" calcext:value-type="date">
            <text:p>10.06.2019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string" calcext:value-type="string">
            <text:p><text:s/>Pfingstmontag</text:p>
          </table:table-cell>
          <table:table-cell table:number-columns-repeated="5"/>
          <table:table-cell table:style-name="ce21" table:number-columns-repeated="2"/>
          <table:table-cell table:style-name="ce25"/>
          <table:table-cell table:style-name="ce21" table:number-columns-repeated="2"/>
          <table:table-cell table:style-name="ce29"/>
          <table:table-cell table:style-name="ce21" table:number-columns-repeated="20"/>
          <table:table-cell table:number-columns-repeated="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ce11" table:formula="of:=[.F64]+60" office:value-type="date" office:date-value="2019-06-20" calcext:value-type="date">
            <text:p>20.06.2019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string" calcext:value-type="string">
            <text:p><text:s/>Fronleichnam</text:p>
          </table:table-cell>
          <table:table-cell table:number-columns-repeated="5"/>
          <table:table-cell table:style-name="ce21" table:number-columns-repeated="2"/>
          <table:table-cell table:style-name="ce25"/>
          <table:table-cell table:style-name="ce21" table:number-columns-repeated="2"/>
          <table:table-cell table:style-name="ce29"/>
          <table:table-cell table:style-name="ce21" table:number-columns-repeated="20"/>
          <table:table-cell table:number-columns-repeated="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ce11" table:formula="of:=DATE([.$H$57];12;24)" office:value-type="date" office:date-value="2019-12-24" calcext:value-type="date">
            <text:p>24.12.2019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string" calcext:value-type="string">
            <text:p><text:s/>Heiligabend</text:p>
          </table:table-cell>
          <table:table-cell table:number-columns-repeated="5"/>
          <table:table-cell table:style-name="ce21" table:number-columns-repeated="2"/>
          <table:table-cell table:style-name="ce25"/>
          <table:table-cell table:style-name="ce21" table:number-columns-repeated="2"/>
          <table:table-cell table:style-name="ce29"/>
          <table:table-cell table:style-name="ce21" table:number-columns-repeated="20"/>
          <table:table-cell table:number-columns-repeated="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ce11" table:formula="of:=[.F71]+1" office:value-type="date" office:date-value="2019-12-25" calcext:value-type="date">
            <text:p>25.12.2019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string" calcext:value-type="string">
            <text:p><text:s/>Weihnacht</text:p>
          </table:table-cell>
          <table:table-cell table:number-columns-repeated="5"/>
          <table:table-cell table:style-name="ce21" table:number-columns-repeated="2"/>
          <table:table-cell table:style-name="ce25"/>
          <table:table-cell table:style-name="ce21" table:number-columns-repeated="2"/>
          <table:table-cell table:style-name="ce29"/>
          <table:table-cell table:style-name="ce21" table:number-columns-repeated="20"/>
          <table:table-cell table:number-columns-repeated="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ce11" table:formula="of:=[.F72]+1" office:value-type="date" office:date-value="2019-12-26" calcext:value-type="date">
            <text:p>26.12.2019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string" calcext:value-type="string">
            <text:p><text:s/>2.Weihnachtstag</text:p>
          </table:table-cell>
          <table:table-cell table:number-columns-repeated="5"/>
          <table:table-cell table:style-name="ce21" table:number-columns-repeated="2"/>
          <table:table-cell table:style-name="ce25"/>
          <table:table-cell table:style-name="ce21" table:number-columns-repeated="2"/>
          <table:table-cell table:style-name="ce30"/>
          <table:table-cell table:style-name="ce21" table:number-columns-repeated="20"/>
          <table:table-cell table:number-columns-repeated="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ce11" table:formula="of:=DATE([.$H$57];12;31)" office:value-type="date" office:date-value="2019-12-31" calcext:value-type="date">
            <text:p>31.12.2019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string" calcext:value-type="string">
            <text:p><text:s/>Silvester</text:p>
          </table:table-cell>
          <table:table-cell table:number-columns-repeated="5"/>
          <table:table-cell table:style-name="ce21" table:number-columns-repeated="2"/>
          <table:table-cell table:style-name="ce25"/>
          <table:table-cell table:style-name="ce21" table:number-columns-repeated="2"/>
          <table:table-cell table:style-name="ce31" office:value-type="string" calcext:value-type="string">
            <text:p>Feiertagsberechnung in VBA:</text:p>
          </table:table-cell>
          <table:table-cell table:style-name="ce21" table:number-columns-repeated="20"/>
          <table:table-cell table:number-columns-repeated="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ce11" table:formula="of:=DATE([.$H$57];10;3)" office:value-type="date" office:date-value="2019-10-03" calcext:value-type="date">
            <text:p>03.10.2019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string" calcext:value-type="string">
            <text:p><text:s/>Nationalfeiertag</text:p>
          </table:table-cell>
          <table:table-cell table:number-columns-repeated="5"/>
          <table:table-cell table:style-name="ce21" table:number-columns-repeated="2"/>
          <table:table-cell table:style-name="ce25"/>
          <table:table-cell table:style-name="ce21" table:number-columns-repeated="2"/>
          <table:table-cell table:style-name="ce32" office:value-type="string" calcext:value-type="string">
            <text:p>Rem <text:s text:c="2"/>Function Feiertags_Nr(tag_in, monat_in, jahr_in) As Integer</text:p>
          </table:table-cell>
          <table:table-cell table:style-name="ce21" table:number-columns-repeated="20"/>
          <table:table-cell table:number-columns-repeated="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ce11" table:formula="of:=DATE([.$H$57];3;7-WEEKDAY(DATE([.$H$57];3;1);0))" office:value-type="string" office:string-value="" calcext:value-type="error">
            <text:p>Fehler:502</text:p>
          </table:table-cell>
          <table:table-cell table:style-name="ce16" office:value-type="string" calcext:value-type="string">
            <text:p>2</text:p>
          </table:table-cell>
          <table:table-cell table:style-name="ce18" office:value-type="string" calcext:value-type="string">
            <text:p>1. Sonnntag im März</text:p>
          </table:table-cell>
          <table:table-cell table:number-columns-repeated="5"/>
          <table:table-cell table:style-name="ce21" table:number-columns-repeated="2"/>
          <table:table-cell table:style-name="ce25"/>
          <table:table-cell table:style-name="ce21" table:number-columns-repeated="2"/>
          <table:table-cell table:style-name="ce32" office:value-type="string" calcext:value-type="string">
            <text:p>Rem</text:p>
          </table:table-cell>
          <table:table-cell table:style-name="ce21" table:number-columns-repeated="20"/>
          <table:table-cell table:number-columns-repeated="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ce11" table:formula="of:=DATE([.$H$57];7;7-WEEKDAY(DATE([.$H$57];7;1);0))" office:value-type="string" office:string-value="" calcext:value-type="error">
            <text:p>Fehler:502</text:p>
          </table:table-cell>
          <table:table-cell table:style-name="ce16" office:value-type="string" calcext:value-type="string">
            <text:p>2</text:p>
          </table:table-cell>
          <table:table-cell table:style-name="ce18" office:value-type="string" calcext:value-type="string">
            <text:p>1. Sonntag im Juli</text:p>
          </table:table-cell>
          <table:table-cell table:style-name="Default"/>
          <table:table-cell table:number-columns-repeated="4"/>
          <table:table-cell table:style-name="ce21" table:number-columns-repeated="5"/>
          <table:table-cell table:style-name="ce32" office:value-type="string" calcext:value-type="string">
            <text:p>Rem <text:s text:c="2"/>Dim Feiertag As Integer</text:p>
          </table:table-cell>
          <table:table-cell table:style-name="ce21" table:number-columns-repeated="20"/>
          <table:table-cell table:number-columns-repeated="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ce11" table:formula="of:=DATE([.$H$57];11;7-WEEKDAY(DATE([.$H$57];11;1);0))" office:value-type="string" office:string-value="" calcext:value-type="error">
            <text:p>Fehler:502</text:p>
          </table:table-cell>
          <table:table-cell table:style-name="ce16" office:value-type="string" calcext:value-type="string">
            <text:p>2</text:p>
          </table:table-cell>
          <table:table-cell table:style-name="ce18" office:value-type="string" calcext:value-type="string">
            <text:p>1. Sonntag im November</text:p>
          </table:table-cell>
          <table:table-cell table:style-name="Default"/>
          <table:table-cell table:number-columns-repeated="4"/>
          <table:table-cell table:style-name="ce21" table:number-columns-repeated="4"/>
          <table:table-cell table:style-name="ce27"/>
          <table:table-cell table:style-name="ce32" office:value-type="string" calcext:value-type="string">
            <text:p>Rem</text:p>
          </table:table-cell>
          <table:table-cell table:style-name="ce21" table:number-columns-repeated="20"/>
          <table:table-cell table:number-columns-repeated="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ce11" table:formula="of:=DATE([.$H$57];11;1)" office:value-type="date" office:date-value="2019-11-01" calcext:value-type="date">
            <text:p>01.11.2019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string" calcext:value-type="string">
            <text:p><text:s/>Allerheiligen</text:p>
          </table:table-cell>
          <table:table-cell table:number-columns-repeated="5"/>
          <table:table-cell table:style-name="ce21" table:number-columns-repeated="5"/>
          <table:table-cell table:style-name="ce32" office:value-type="string" calcext:value-type="string">
            <text:p>Rem <text:s text:c="2"/>rel_ostern = rel_tage_ostern(jahr_in)</text:p>
          </table:table-cell>
          <table:table-cell table:style-name="ce21" table:number-columns-repeated="20"/>
          <table:table-cell table:number-columns-repeated="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ce11" table:formula="of:=DATE([.$H$57];11;21-WEEKDAY(DATE([.$H$57];11;1);0)+3)" office:value-type="string" office:string-value="" calcext:value-type="error">
            <text:p>Fehler:502</text:p>
          </table:table-cell>
          <table:table-cell table:style-name="ce16" office:value-type="string" calcext:value-type="string">
            <text:p>1</text:p>
          </table:table-cell>
          <table:table-cell table:style-name="ce18" office:value-type="string" calcext:value-type="string">
            <text:p><text:s/>Buß- und Bettag</text:p>
          </table:table-cell>
          <table:table-cell table:number-columns-repeated="5"/>
          <table:table-cell table:style-name="ce21" table:number-columns-repeated="5"/>
          <table:table-cell table:style-name="ce32" office:value-type="string" calcext:value-type="string">
            <text:p>Rem <text:s text:c="2"/>tagnr = rel_tage(tag_in, monat_in, schaltjahr(jahr_in))</text:p>
          </table:table-cell>
          <table:table-cell table:style-name="ce21" table:number-columns-repeated="20"/>
          <table:table-cell table:number-columns-repeated="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ce11" table:formula="of:=DATE([.$H$57];10;7-WEEKDAY(DATE([.$H$57];10;1);0))" office:value-type="string" office:string-value="" calcext:value-type="error">
            <text:p>Fehler:502</text:p>
          </table:table-cell>
          <table:table-cell table:style-name="ce16" office:value-type="string" calcext:value-type="string">
            <text:p>1</text:p>
          </table:table-cell>
          <table:table-cell table:style-name="ce18" office:value-type="string" calcext:value-type="string">
            <text:p><text:s/>Erntedank</text:p>
          </table:table-cell>
          <table:table-cell table:number-columns-repeated="5"/>
          <table:table-cell table:style-name="ce21" table:number-columns-repeated="5"/>
          <table:table-cell table:style-name="ce32" office:value-type="string" calcext:value-type="string">
            <text:p>Rem ' <text:s/>wo_ta_nr = wochennr(tag_in, monat_in, jahr_in)</text:p>
          </table:table-cell>
          <table:table-cell table:style-name="ce21" table:number-columns-repeated="20"/>
          <table:table-cell table:number-columns-repeated="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ce11" table:formula="of:=DATE([.$H$57];5;14-WEEKDAY(DATE([.$H$57];5;1);0))" office:value-type="string" office:string-value="" calcext:value-type="error">
            <text:p>Fehler:502</text:p>
          </table:table-cell>
          <table:table-cell table:style-name="ce16" office:value-type="string" calcext:value-type="string">
            <text:p>1</text:p>
          </table:table-cell>
          <table:table-cell table:style-name="ce18" office:value-type="string" calcext:value-type="string">
            <text:p><text:s/>Muttertag</text:p>
          </table:table-cell>
          <table:table-cell table:number-columns-repeated="5"/>
          <table:table-cell table:style-name="ce21" table:number-columns-repeated="5"/>
          <table:table-cell table:style-name="ce32" office:value-type="string" calcext:value-type="string">
            <text:p>Rem <text:s text:c="2"/>wo_ta_nr = Weekday((tag_in &amp; "." &amp; monat_in &amp; "." &amp; jahr_in), vbMonday)</text:p>
          </table:table-cell>
          <table:table-cell table:style-name="ce21" table:number-columns-repeated="20"/>
          <table:table-cell table:number-columns-repeated="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ce11"/>
          <table:table-cell table:style-name="ce16"/>
          <table:table-cell table:style-name="ce18"/>
          <table:table-cell table:number-columns-repeated="5"/>
          <table:table-cell table:style-name="ce21" table:number-columns-repeated="5"/>
          <table:table-cell table:style-name="ce32" office:value-type="string" calcext:value-type="string">
            <text:p>Rem</text:p>
          </table:table-cell>
          <table:table-cell table:style-name="ce21" table:number-columns-repeated="20"/>
          <table:table-cell table:number-columns-repeated="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ce11"/>
          <table:table-cell table:style-name="ce16"/>
          <table:table-cell table:style-name="ce18"/>
          <table:table-cell table:number-columns-repeated="5"/>
          <table:table-cell table:style-name="ce21" table:number-columns-repeated="5"/>
          <table:table-cell table:style-name="ce32" office:value-type="string" calcext:value-type="string">
            <text:p>Rem <text:s text:c="2"/>Feiertag = 0</text:p>
          </table:table-cell>
          <table:table-cell table:style-name="ce21" table:number-columns-repeated="20"/>
          <table:table-cell table:number-columns-repeated="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ce11"/>
          <table:table-cell table:style-name="ce16"/>
          <table:table-cell table:style-name="ce18"/>
          <table:table-cell table:number-columns-repeated="5"/>
          <table:table-cell table:style-name="ce21" table:number-columns-repeated="5"/>
          <table:table-cell table:style-name="ce32" office:value-type="string" calcext:value-type="string">
            <text:p>Rem <text:s text:c="2"/>If (tag_in = 1) And (monat_in = 1) Then</text:p>
          </table:table-cell>
          <table:table-cell table:style-name="ce21" table:number-columns-repeated="20"/>
          <table:table-cell table:number-columns-repeated="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ce11"/>
          <table:table-cell table:style-name="ce16"/>
          <table:table-cell table:style-name="ce18"/>
          <table:table-cell/>
          <table:table-cell table:style-name="ce19"/>
          <table:table-cell table:number-columns-repeated="3"/>
          <table:table-cell table:style-name="ce21" table:number-columns-repeated="5"/>
          <table:table-cell table:style-name="ce32" office:value-type="string" calcext:value-type="string">
            <text:p>Rem <text:s text:c="3"/>Feiertag = 1 <text:s text:c="40"/>'Neujahr <text:s text:c="10"/>}</text:p>
          </table:table-cell>
          <table:table-cell table:style-name="ce21" table:number-columns-repeated="20"/>
          <table:table-cell table:number-columns-repeated="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ce11"/>
          <table:table-cell table:style-name="ce16"/>
          <table:table-cell table:style-name="ce18"/>
          <table:table-cell table:number-columns-repeated="5"/>
          <table:table-cell table:style-name="ce21"/>
          <table:table-cell table:style-name="ce22"/>
          <table:table-cell table:style-name="ce21" table:number-columns-repeated="3"/>
          <table:table-cell table:style-name="ce32" office:value-type="string" calcext:value-type="string">
            <text:p>Rem <text:s text:c="2"/>End If</text:p>
          </table:table-cell>
          <table:table-cell table:style-name="ce21" table:number-columns-repeated="20"/>
          <table:table-cell table:number-columns-repeated="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ce11"/>
          <table:table-cell table:style-name="ce16"/>
          <table:table-cell table:style-name="ce18"/>
          <table:table-cell table:number-columns-repeated="5"/>
          <table:table-cell table:style-name="ce21"/>
          <table:table-cell table:style-name="ce22"/>
          <table:table-cell table:style-name="ce21" table:number-columns-repeated="3"/>
          <table:table-cell table:style-name="ce32" office:value-type="string" calcext:value-type="string">
            <text:p>Rem <text:s text:c="2"/>If (tagnr &gt;= rel_ostern - 49) And (tagnr &lt;= rel_ostern - 45) Then</text:p>
          </table:table-cell>
          <table:table-cell table:style-name="ce21" table:number-columns-repeated="20"/>
          <table:table-cell table:number-columns-repeated="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ce11"/>
          <table:table-cell table:style-name="ce16"/>
          <table:table-cell table:style-name="ce18"/>
          <table:table-cell table:number-columns-repeated="5"/>
          <table:table-cell table:style-name="ce21" table:number-columns-repeated="5"/>
          <table:table-cell table:style-name="ce32" office:value-type="string" calcext:value-type="string">
            <text:p>Rem <text:s text:c="4"/>If wo_ta_nr = 1 Then Feiertag = 115 <text:s text:c="17"/>'Rosenmontag <text:s text:c="6"/>}</text:p>
          </table:table-cell>
          <table:table-cell table:style-name="ce21" table:number-columns-repeated="20"/>
          <table:table-cell table:number-columns-repeated="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ce11"/>
          <table:table-cell table:style-name="ce16"/>
          <table:table-cell table:style-name="ce18"/>
          <table:table-cell table:number-columns-repeated="5"/>
          <table:table-cell table:style-name="ce21"/>
          <table:table-cell table:style-name="ce23"/>
          <table:table-cell table:style-name="ce26"/>
          <table:table-cell table:style-name="Default" table:number-columns-repeated="2"/>
          <table:table-cell table:style-name="ce32" office:value-type="string" calcext:value-type="string">
            <text:p>Rem <text:s text:c="4"/>If wo_ta_nr = 2 Then Feiertag = 116 <text:s text:c="17"/>'Fastnacht <text:s text:c="8"/>}</text:p>
          </table:table-cell>
          <table:table-cell table:style-name="Default" table:number-columns-repeated="2"/>
          <table:table-cell table:style-name="ce24"/>
          <table:table-cell table:style-name="Default"/>
          <table:table-cell table:style-name="ce21" table:number-columns-repeated="16"/>
          <table:table-cell table:number-columns-repeated="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ce11"/>
          <table:table-cell table:style-name="ce16"/>
          <table:table-cell table:style-name="ce18"/>
          <table:table-cell table:number-columns-repeated="5"/>
          <table:table-cell table:style-name="ce21"/>
          <table:table-cell table:style-name="ce24" table:number-columns-repeated="4"/>
          <table:table-cell table:style-name="ce32" office:value-type="string" calcext:value-type="string">
            <text:p>Rem <text:s text:c="4"/>If wo_ta_nr = 3 Then Feiertag = 117 <text:s text:c="17"/>'Aschermittwoch <text:s text:c="3"/>}</text:p>
          </table:table-cell>
          <table:table-cell table:style-name="ce24" table:number-columns-repeated="4"/>
          <table:table-cell table:style-name="ce21" table:number-columns-repeated="16"/>
          <table:table-cell table:number-columns-repeated="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ce11"/>
          <table:table-cell table:style-name="ce16"/>
          <table:table-cell table:style-name="ce18"/>
          <table:table-cell table:number-columns-repeated="5"/>
          <table:table-cell table:style-name="ce21"/>
          <table:table-cell table:style-name="ce24" table:number-columns-repeated="4"/>
          <table:table-cell table:style-name="ce32" office:value-type="string" calcext:value-type="string">
            <text:p>Rem <text:s text:c="2"/>End If</text:p>
          </table:table-cell>
          <table:table-cell table:style-name="ce24" table:number-columns-repeated="4"/>
          <table:table-cell table:style-name="ce21" table:number-columns-repeated="16"/>
          <table:table-cell table:number-columns-repeated="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ce11"/>
          <table:table-cell table:style-name="ce16"/>
          <table:table-cell table:style-name="ce18"/>
          <table:table-cell table:number-columns-repeated="5"/>
          <table:table-cell table:style-name="ce21"/>
          <table:table-cell table:style-name="ce24" table:number-columns-repeated="3"/>
          <table:table-cell table:style-name="ce28"/>
          <table:table-cell table:style-name="ce32" office:value-type="string" calcext:value-type="string">
            <text:p>Rem</text:p>
          </table:table-cell>
          <table:table-cell table:style-name="ce24"/>
          <table:table-cell table:style-name="ce28"/>
          <table:table-cell table:style-name="ce24" table:number-columns-repeated="2"/>
          <table:table-cell table:style-name="ce21" table:number-columns-repeated="16"/>
          <table:table-cell table:number-columns-repeated="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ce11"/>
          <table:table-cell table:style-name="ce16"/>
          <table:table-cell table:style-name="ce18"/>
          <table:table-cell table:number-columns-repeated="5"/>
          <table:table-cell table:style-name="ce21"/>
          <table:table-cell table:style-name="ce24" table:number-columns-repeated="3"/>
          <table:table-cell table:style-name="ce28"/>
          <table:table-cell table:style-name="ce32" office:value-type="string" calcext:value-type="string">
            <text:p>Rem <text:s text:c="2"/>If tagnr = rel_ostern - 2 Then</text:p>
          </table:table-cell>
          <table:table-cell table:style-name="ce24"/>
          <table:table-cell table:style-name="ce28"/>
          <table:table-cell table:style-name="ce24" table:number-columns-repeated="2"/>
          <table:table-cell table:style-name="ce21" table:number-columns-repeated="16"/>
          <table:table-cell table:number-columns-repeated="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ce11"/>
          <table:table-cell table:style-name="ce16"/>
          <table:table-cell table:style-name="ce18"/>
          <table:table-cell table:number-columns-repeated="5"/>
          <table:table-cell table:style-name="ce21"/>
          <table:table-cell table:style-name="ce24" table:number-columns-repeated="3"/>
          <table:table-cell table:style-name="ce28"/>
          <table:table-cell table:style-name="ce32" office:value-type="string" calcext:value-type="string">
            <text:p>Rem <text:s text:c="3"/>Feiertag = 2 <text:s text:c="40"/>'Karfreitag <text:s text:c="7"/>}</text:p>
          </table:table-cell>
          <table:table-cell table:style-name="ce24"/>
          <table:table-cell table:style-name="ce28"/>
          <table:table-cell table:style-name="ce24" table:number-columns-repeated="2"/>
          <table:table-cell table:style-name="ce21" table:number-columns-repeated="16"/>
          <table:table-cell table:number-columns-repeated="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ce11"/>
          <table:table-cell table:style-name="ce16"/>
          <table:table-cell table:style-name="ce18"/>
          <table:table-cell table:number-columns-repeated="5"/>
          <table:table-cell table:style-name="ce21"/>
          <table:table-cell table:style-name="ce24" table:number-columns-repeated="3"/>
          <table:table-cell table:style-name="ce28"/>
          <table:table-cell table:style-name="ce32" office:value-type="string" calcext:value-type="string">
            <text:p>Rem <text:s text:c="2"/>End If</text:p>
          </table:table-cell>
          <table:table-cell table:style-name="ce24" table:number-columns-repeated="4"/>
          <table:table-cell table:style-name="ce21" table:number-columns-repeated="16"/>
          <table:table-cell table:number-columns-repeated="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ce11"/>
          <table:table-cell table:style-name="ce16"/>
          <table:table-cell table:style-name="ce18"/>
          <table:table-cell table:number-columns-repeated="5"/>
          <table:table-cell table:style-name="ce21"/>
          <table:table-cell table:style-name="ce24" table:number-columns-repeated="3"/>
          <table:table-cell table:style-name="ce28"/>
          <table:table-cell table:style-name="ce32" office:value-type="string" calcext:value-type="string">
            <text:p>Rem <text:s text:c="2"/>If tagnr = rel_ostern Then</text:p>
          </table:table-cell>
          <table:table-cell table:style-name="ce24" table:number-columns-repeated="4"/>
          <table:table-cell table:style-name="ce21" table:number-columns-repeated="16"/>
          <table:table-cell table:number-columns-repeated="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ce13"/>
          <table:table-cell table:style-name="ce8"/>
          <table:table-cell table:number-columns-repeated="6"/>
          <table:table-cell table:style-name="ce21"/>
          <table:table-cell table:style-name="ce24" table:number-columns-repeated="4"/>
          <table:table-cell table:style-name="ce32" office:value-type="string" calcext:value-type="string">
            <text:p>Rem <text:s text:c="3"/>Feiertag = 3 <text:s text:c="40"/>'Ostersonntag <text:s text:c="5"/>}</text:p>
          </table:table-cell>
          <table:table-cell table:style-name="ce24" table:number-columns-repeated="4"/>
          <table:table-cell table:style-name="ce21" table:number-columns-repeated="16"/>
          <table:table-cell table:number-columns-repeated="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ce13"/>
          <table:table-cell table:style-name="ce8"/>
          <table:table-cell table:number-columns-repeated="6"/>
          <table:table-cell table:style-name="ce21"/>
          <table:table-cell table:style-name="ce24" table:number-columns-repeated="4"/>
          <table:table-cell table:style-name="ce32" office:value-type="string" calcext:value-type="string">
            <text:p>Rem <text:s text:c="2"/>End If</text:p>
          </table:table-cell>
          <table:table-cell table:style-name="ce24" table:number-columns-repeated="2"/>
          <table:table-cell table:style-name="Default" table:number-columns-repeated="2"/>
          <table:table-cell table:style-name="ce21" table:number-columns-repeated="16"/>
          <table:table-cell table:number-columns-repeated="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ce13"/>
          <table:table-cell table:style-name="ce8"/>
          <table:table-cell table:number-columns-repeated="6"/>
          <table:table-cell table:style-name="ce21" table:number-columns-repeated="5"/>
          <table:table-cell table:style-name="ce32" office:value-type="string" calcext:value-type="string">
            <text:p>Rem <text:s text:c="2"/>If tagnr = rel_ostern + 1 Then</text:p>
          </table:table-cell>
          <table:table-cell table:style-name="ce21" table:number-columns-repeated="20"/>
          <table:table-cell table:number-columns-repeated="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ce13"/>
          <table:table-cell table:style-name="ce8"/>
          <table:table-cell table:number-columns-repeated="6"/>
          <table:table-cell table:style-name="ce21" table:number-columns-repeated="5"/>
          <table:table-cell table:style-name="ce32" office:value-type="string" calcext:value-type="string">
            <text:p>Rem <text:s text:c="3"/>Feiertag = 4 <text:s text:c="40"/>'Ostermontag <text:s text:c="6"/>}</text:p>
          </table:table-cell>
          <table:table-cell table:style-name="ce21" table:number-columns-repeated="20"/>
          <table:table-cell table:number-columns-repeated="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ce13"/>
          <table:table-cell table:style-name="ce8"/>
          <table:table-cell table:number-columns-repeated="6"/>
          <table:table-cell table:style-name="ce21" table:number-columns-repeated="5"/>
          <table:table-cell table:style-name="ce32" office:value-type="string" calcext:value-type="string">
            <text:p>Rem <text:s text:c="2"/>End If</text:p>
          </table:table-cell>
          <table:table-cell table:style-name="ce21" table:number-columns-repeated="20"/>
          <table:table-cell table:number-columns-repeated="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ce13"/>
          <table:table-cell table:style-name="ce8"/>
          <table:table-cell table:number-columns-repeated="6"/>
          <table:table-cell table:style-name="ce21" table:number-columns-repeated="5"/>
          <table:table-cell table:style-name="ce32" office:value-type="string" calcext:value-type="string">
            <text:p>Rem <text:s text:c="2"/>If (tag_in = 1) And (monat_in = 5) Then</text:p>
          </table:table-cell>
          <table:table-cell table:style-name="ce21" table:number-columns-repeated="20"/>
          <table:table-cell table:number-columns-repeated="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ce14"/>
          <table:table-cell table:style-name="ce8"/>
          <table:table-cell table:number-columns-repeated="6"/>
          <table:table-cell table:style-name="ce21" table:number-columns-repeated="5"/>
          <table:table-cell table:style-name="ce32" office:value-type="string" calcext:value-type="string">
            <text:p>Rem <text:s text:c="3"/>Feiertag = 5 <text:s text:c="40"/>'Maifeiertag <text:s text:c="6"/>}</text:p>
          </table:table-cell>
          <table:table-cell table:style-name="ce21" table:number-columns-repeated="20"/>
          <table:table-cell table:number-columns-repeated="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ce14"/>
          <table:table-cell table:style-name="ce8"/>
          <table:table-cell table:number-columns-repeated="6"/>
          <table:table-cell table:style-name="ce21" table:number-columns-repeated="5"/>
          <table:table-cell table:style-name="ce32" office:value-type="string" calcext:value-type="string">
            <text:p>Rem <text:s text:c="2"/>End If</text:p>
          </table:table-cell>
          <table:table-cell table:style-name="ce21" table:number-columns-repeated="20"/>
          <table:table-cell table:number-columns-repeated="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ce14"/>
          <table:table-cell table:style-name="ce8"/>
          <table:table-cell table:number-columns-repeated="6"/>
          <table:table-cell table:style-name="ce21" table:number-columns-repeated="5"/>
          <table:table-cell table:style-name="ce32" office:value-type="string" calcext:value-type="string">
            <text:p>Rem <text:s text:c="2"/>If tagnr = rel_ostern + 39 Then</text:p>
          </table:table-cell>
          <table:table-cell table:style-name="ce21" table:number-columns-repeated="20"/>
          <table:table-cell table:number-columns-repeated="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ce14"/>
          <table:table-cell table:style-name="ce8"/>
          <table:table-cell table:number-columns-repeated="6"/>
          <table:table-cell table:style-name="ce21" table:number-columns-repeated="5"/>
          <table:table-cell table:style-name="ce32" office:value-type="string" calcext:value-type="string">
            <text:p>Rem <text:s text:c="3"/>Feiertag = 6 <text:s text:c="40"/>'Chr.Himmelfahrt <text:s text:c="2"/>}</text:p>
          </table:table-cell>
          <table:table-cell table:style-name="ce21" table:number-columns-repeated="20"/>
          <table:table-cell table:number-columns-repeated="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ce14"/>
          <table:table-cell table:style-name="ce8"/>
          <table:table-cell table:number-columns-repeated="6"/>
          <table:table-cell table:style-name="ce21" table:number-columns-repeated="5"/>
          <table:table-cell table:style-name="ce32" office:value-type="string" calcext:value-type="string">
            <text:p>Rem <text:s text:c="2"/>End If</text:p>
          </table:table-cell>
          <table:table-cell table:style-name="ce21" table:number-columns-repeated="20"/>
          <table:table-cell table:number-columns-repeated="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ce14"/>
          <table:table-cell table:style-name="ce8"/>
          <table:table-cell table:number-columns-repeated="6"/>
          <table:table-cell table:style-name="ce21" table:number-columns-repeated="5"/>
          <table:table-cell table:style-name="ce32" office:value-type="string" calcext:value-type="string">
            <text:p>Rem <text:s text:c="2"/>If tagnr = rel_ostern + 49 Then</text:p>
          </table:table-cell>
          <table:table-cell table:style-name="ce21" table:number-columns-repeated="20"/>
          <table:table-cell table:number-columns-repeated="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ce14"/>
          <table:table-cell table:style-name="ce8"/>
          <table:table-cell table:number-columns-repeated="6"/>
          <table:table-cell table:style-name="ce21" table:number-columns-repeated="5"/>
          <table:table-cell table:style-name="ce32" office:value-type="string" calcext:value-type="string">
            <text:p>Rem <text:s text:c="3"/>Feiertag = 7 <text:s text:c="40"/>'Pfingstsonntag <text:s text:c="3"/>}</text:p>
          </table:table-cell>
          <table:table-cell table:style-name="ce21" table:number-columns-repeated="20"/>
          <table:table-cell table:number-columns-repeated="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ce14"/>
          <table:table-cell table:style-name="ce8"/>
          <table:table-cell table:number-columns-repeated="6"/>
          <table:table-cell table:style-name="ce21" table:number-columns-repeated="5"/>
          <table:table-cell table:style-name="ce32" office:value-type="string" calcext:value-type="string">
            <text:p>Rem <text:s text:c="2"/>End If</text:p>
          </table:table-cell>
          <table:table-cell table:style-name="ce21" table:number-columns-repeated="20"/>
          <table:table-cell table:number-columns-repeated="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ce14"/>
          <table:table-cell table:style-name="ce8"/>
          <table:table-cell table:number-columns-repeated="6"/>
          <table:table-cell table:style-name="ce21" table:number-columns-repeated="5"/>
          <table:table-cell table:style-name="ce32" office:value-type="string" calcext:value-type="string">
            <text:p>Rem <text:s text:c="2"/>If tagnr = rel_ostern + 50 Then</text:p>
          </table:table-cell>
          <table:table-cell table:style-name="ce21" table:number-columns-repeated="20"/>
          <table:table-cell table:number-columns-repeated="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4"/>
          <table:table-cell table:style-name="ce8"/>
          <table:table-cell table:number-columns-repeated="6"/>
          <table:table-cell table:style-name="ce21" table:number-columns-repeated="5"/>
          <table:table-cell table:style-name="ce32" office:value-type="string" calcext:value-type="string">
            <text:p>Rem <text:s text:c="3"/>Feiertag = 8 <text:s text:c="40"/>'Pfingstmontag <text:s text:c="4"/>}</text:p>
          </table:table-cell>
          <table:table-cell table:style-name="ce21" table:number-columns-repeated="20"/>
          <table:table-cell table:number-columns-repeated="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4"/>
          <table:table-cell table:style-name="ce8"/>
          <table:table-cell table:number-columns-repeated="6"/>
          <table:table-cell table:style-name="ce21" table:number-columns-repeated="5"/>
          <table:table-cell table:style-name="ce32" office:value-type="string" calcext:value-type="string">
            <text:p>Rem <text:s text:c="2"/>End If</text:p>
          </table:table-cell>
          <table:table-cell table:style-name="ce21" table:number-columns-repeated="20"/>
          <table:table-cell table:number-columns-repeated="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4"/>
          <table:table-cell table:style-name="ce8"/>
          <table:table-cell table:number-columns-repeated="6"/>
          <table:table-cell table:style-name="ce21" table:number-columns-repeated="5"/>
          <table:table-cell table:style-name="ce32" office:value-type="string" calcext:value-type="string">
            <text:p>Rem <text:s text:c="2"/>If tagnr = rel_ostern + 60 Then</text:p>
          </table:table-cell>
          <table:table-cell table:style-name="ce21" table:number-columns-repeated="20"/>
          <table:table-cell table:number-columns-repeated="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4"/>
          <table:table-cell table:style-name="ce8"/>
          <table:table-cell table:number-columns-repeated="6"/>
          <table:table-cell table:style-name="ce21" table:number-columns-repeated="5"/>
          <table:table-cell table:style-name="ce32" office:value-type="string" calcext:value-type="string">
            <text:p>Rem <text:s text:c="3"/>Feiertag = 13 <text:s text:c="39"/>'Fronleichnam <text:s text:c="5"/>}</text:p>
          </table:table-cell>
          <table:table-cell table:style-name="ce21" table:number-columns-repeated="20"/>
          <table:table-cell table:number-columns-repeated="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4"/>
          <table:table-cell table:style-name="ce8"/>
          <table:table-cell table:number-columns-repeated="6"/>
          <table:table-cell table:style-name="ce21" table:number-columns-repeated="5"/>
          <table:table-cell table:style-name="ce32" office:value-type="string" calcext:value-type="string">
            <text:p>Rem <text:s text:c="2"/>End If</text:p>
          </table:table-cell>
          <table:table-cell table:style-name="ce21" table:number-columns-repeated="20"/>
          <table:table-cell table:number-columns-repeated="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4"/>
          <table:table-cell table:style-name="ce8"/>
          <table:table-cell table:number-columns-repeated="6"/>
          <table:table-cell table:style-name="ce21" table:number-columns-repeated="5"/>
          <table:table-cell table:style-name="ce32" office:value-type="string" calcext:value-type="string">
            <text:p>Rem <text:s text:c="2"/>If (tag_in = 17) And (monat_in = 6) And (jahr_in &lt;= 1990) Then</text:p>
          </table:table-cell>
          <table:table-cell table:style-name="ce21" table:number-columns-repeated="20"/>
          <table:table-cell table:number-columns-repeated="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4"/>
          <table:table-cell table:style-name="ce8"/>
          <table:table-cell table:number-columns-repeated="11"/>
          <table:table-cell table:style-name="ce32" office:value-type="string" calcext:value-type="string">
            <text:p>Rem <text:s text:c="3"/>Feiertag = 9 <text:s text:c="40"/>'Tag d.dt.Einheit <text:s/>}</text:p>
          </table:table-cell>
          <table:table-cell table:number-columns-repeated="2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4"/>
          <table:table-cell table:style-name="ce8"/>
          <table:table-cell table:number-columns-repeated="11"/>
          <table:table-cell table:style-name="ce32" office:value-type="string" calcext:value-type="string">
            <text:p>Rem <text:s text:c="2"/>End If</text:p>
          </table:table-cell>
          <table:table-cell table:number-columns-repeated="2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4"/>
          <table:table-cell table:style-name="ce8"/>
          <table:table-cell table:number-columns-repeated="11"/>
          <table:table-cell table:style-name="ce32" office:value-type="string" calcext:value-type="string">
            <text:p>Rem <text:s text:c="2"/>If (tag_in = 3) And (monat_in = 10) And (jahr_in &gt;= 1990) Then</text:p>
          </table:table-cell>
          <table:table-cell table:number-columns-repeated="2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4"/>
          <table:table-cell table:style-name="ce8"/>
          <table:table-cell table:number-columns-repeated="11"/>
          <table:table-cell table:style-name="ce32" office:value-type="string" calcext:value-type="string">
            <text:p>Rem <text:s text:c="3"/>Feiertag = 9 <text:s text:c="40"/>'Tag d.dt.Einheit <text:s/>}</text:p>
          </table:table-cell>
          <table:table-cell table:number-columns-repeated="2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4"/>
          <table:table-cell table:style-name="ce8"/>
          <table:table-cell table:number-columns-repeated="11"/>
          <table:table-cell table:style-name="ce32" office:value-type="string" calcext:value-type="string">
            <text:p>Rem <text:s text:c="2"/>End If</text:p>
          </table:table-cell>
          <table:table-cell table:number-columns-repeated="2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4"/>
          <table:table-cell table:style-name="ce8"/>
          <table:table-cell table:number-columns-repeated="11"/>
          <table:table-cell table:style-name="ce32" office:value-type="string" calcext:value-type="string">
            <text:p>Rem <text:s text:c="2"/>If (tag_in = 1) And (monat_in = 11) Then</text:p>
          </table:table-cell>
          <table:table-cell table:number-columns-repeated="2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4"/>
          <table:table-cell table:style-name="ce8"/>
          <table:table-cell table:number-columns-repeated="11"/>
          <table:table-cell table:style-name="ce32" office:value-type="string" calcext:value-type="string">
            <text:p>Rem <text:s text:c="3"/>Feiertag = 14 <text:s text:c="39"/>'Allerheiligen <text:s text:c="4"/>}</text:p>
          </table:table-cell>
          <table:table-cell table:number-columns-repeated="2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4"/>
          <table:table-cell table:style-name="ce8"/>
          <table:table-cell table:number-columns-repeated="11"/>
          <table:table-cell table:style-name="ce32" office:value-type="string" calcext:value-type="string">
            <text:p>Rem <text:s text:c="2"/>End If</text:p>
          </table:table-cell>
          <table:table-cell table:number-columns-repeated="2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4"/>
          <table:table-cell table:style-name="ce8"/>
          <table:table-cell table:number-columns-repeated="11"/>
          <table:table-cell table:style-name="ce32" office:value-type="string" calcext:value-type="string">
            <text:p>Rem <text:s text:c="2"/>If wo_ta_nr = 7 Then <text:s text:c="22"/>'1.-4. Advent ist immer Sonntags}</text:p>
          </table:table-cell>
          <table:table-cell table:number-columns-repeated="2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4"/>
          <table:table-cell table:style-name="ce8"/>
          <table:table-cell table:number-columns-repeated="11"/>
          <table:table-cell table:style-name="ce32" office:value-type="string" calcext:value-type="string">
            <text:p>Rem <text:s text:c="4"/>If (tagnr &gt; 330) And (tagnr &lt;= 337) Then <text:s text:c="14"/>'1.Advent <text:s text:c="9"/>}</text:p>
          </table:table-cell>
          <table:table-cell table:number-columns-repeated="2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4"/>
          <table:table-cell table:style-name="ce8"/>
          <table:table-cell table:number-columns-repeated="11"/>
          <table:table-cell table:style-name="ce32" office:value-type="string" calcext:value-type="string">
            <text:p>Rem <text:s text:c="5"/>Feiertag = 21</text:p>
          </table:table-cell>
          <table:table-cell table:number-columns-repeated="2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4"/>
          <table:table-cell table:style-name="ce8"/>
          <table:table-cell table:number-columns-repeated="11"/>
          <table:table-cell table:style-name="ce32" office:value-type="string" calcext:value-type="string">
            <text:p>Rem <text:s text:c="4"/>End If</text:p>
          </table:table-cell>
          <table:table-cell table:number-columns-repeated="2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4"/>
          <table:table-cell table:style-name="ce8"/>
          <table:table-cell table:number-columns-repeated="11"/>
          <table:table-cell table:style-name="ce32" office:value-type="string" calcext:value-type="string">
            <text:p>Rem <text:s text:c="4"/>If (tagnr &gt; 337) And (tagnr &lt;= 344) Then <text:s text:c="14"/>'2.Advent <text:s text:c="9"/>}</text:p>
          </table:table-cell>
          <table:table-cell table:number-columns-repeated="2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4"/>
          <table:table-cell table:style-name="ce8"/>
          <table:table-cell table:number-columns-repeated="11"/>
          <table:table-cell table:style-name="ce32" office:value-type="string" calcext:value-type="string">
            <text:p>Rem <text:s text:c="5"/>Feiertag = 22</text:p>
          </table:table-cell>
          <table:table-cell table:number-columns-repeated="2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4"/>
          <table:table-cell table:style-name="ce8"/>
          <table:table-cell table:number-columns-repeated="11"/>
          <table:table-cell table:style-name="ce32" office:value-type="string" calcext:value-type="string">
            <text:p>Rem <text:s text:c="4"/>End If</text:p>
          </table:table-cell>
          <table:table-cell table:number-columns-repeated="2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4"/>
          <table:table-cell table:style-name="ce8"/>
          <table:table-cell table:number-columns-repeated="11"/>
          <table:table-cell table:style-name="ce32" office:value-type="string" calcext:value-type="string">
            <text:p>Rem <text:s text:c="4"/>If (tagnr &gt; 344) And (tagnr &lt;= 351) Then <text:s text:c="14"/>'3.Advent <text:s text:c="9"/>}</text:p>
          </table:table-cell>
          <table:table-cell table:number-columns-repeated="2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4"/>
          <table:table-cell table:style-name="ce8"/>
          <table:table-cell table:number-columns-repeated="11"/>
          <table:table-cell table:style-name="ce32" office:value-type="string" calcext:value-type="string">
            <text:p>Rem <text:s text:c="5"/>Feiertag = 23</text:p>
          </table:table-cell>
          <table:table-cell table:number-columns-repeated="2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4"/>
          <table:table-cell table:style-name="ce8"/>
          <table:table-cell table:number-columns-repeated="11"/>
          <table:table-cell table:style-name="ce32" office:value-type="string" calcext:value-type="string">
            <text:p>Rem <text:s text:c="4"/>End If</text:p>
          </table:table-cell>
          <table:table-cell table:number-columns-repeated="2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4"/>
          <table:table-cell table:style-name="ce8"/>
          <table:table-cell table:number-columns-repeated="11"/>
          <table:table-cell table:style-name="ce32" office:value-type="string" calcext:value-type="string">
            <text:p>Rem <text:s text:c="4"/>If (tagnr &gt; 351) And (tagnr &lt;= 358) Then <text:s text:c="14"/>'4.Advent <text:s text:c="9"/>}</text:p>
          </table:table-cell>
          <table:table-cell table:number-columns-repeated="2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4"/>
          <table:table-cell table:style-name="ce8"/>
          <table:table-cell table:number-columns-repeated="11"/>
          <table:table-cell table:style-name="ce32" office:value-type="string" calcext:value-type="string">
            <text:p>Rem <text:s text:c="5"/>Feiertag = 24</text:p>
          </table:table-cell>
          <table:table-cell table:number-columns-repeated="2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4"/>
          <table:table-cell table:style-name="ce8"/>
          <table:table-cell table:number-columns-repeated="11"/>
          <table:table-cell table:style-name="ce32" office:value-type="string" calcext:value-type="string">
            <text:p>Rem <text:s text:c="4"/>End If</text:p>
          </table:table-cell>
          <table:table-cell table:number-columns-repeated="2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4"/>
          <table:table-cell table:style-name="ce8"/>
          <table:table-cell table:number-columns-repeated="11"/>
          <table:table-cell table:style-name="ce32" office:value-type="string" calcext:value-type="string">
            <text:p>Rem <text:s text:c="2"/>End If</text:p>
          </table:table-cell>
          <table:table-cell table:number-columns-repeated="2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4"/>
          <table:table-cell table:style-name="ce8"/>
          <table:table-cell table:number-columns-repeated="11"/>
          <table:table-cell table:style-name="ce32" office:value-type="string" calcext:value-type="string">
            <text:p>Rem <text:s text:c="2"/>If (tag_in = 24) And (monat_in = 12) Then</text:p>
          </table:table-cell>
          <table:table-cell table:number-columns-repeated="2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4"/>
          <table:table-cell table:style-name="ce8"/>
          <table:table-cell table:number-columns-repeated="11"/>
          <table:table-cell table:style-name="ce32" office:value-type="string" calcext:value-type="string">
            <text:p>Rem <text:s text:c="3"/>Feiertag = 18 <text:s text:c="39"/>'Heilig Abend <text:s text:c="5"/>}</text:p>
          </table:table-cell>
          <table:table-cell table:number-columns-repeated="2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4"/>
          <table:table-cell table:style-name="ce8"/>
          <table:table-cell table:number-columns-repeated="11"/>
          <table:table-cell table:style-name="ce32" office:value-type="string" calcext:value-type="string">
            <text:p>Rem <text:s text:c="2"/>End If</text:p>
          </table:table-cell>
          <table:table-cell table:number-columns-repeated="2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4"/>
          <table:table-cell table:style-name="ce8"/>
          <table:table-cell table:number-columns-repeated="11"/>
          <table:table-cell table:style-name="ce32" office:value-type="string" calcext:value-type="string">
            <text:p>Rem <text:s text:c="2"/>If (tag_in = 25) And (monat_in = 12) Then</text:p>
          </table:table-cell>
          <table:table-cell table:number-columns-repeated="2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4"/>
          <table:table-cell table:style-name="ce8"/>
          <table:table-cell table:number-columns-repeated="11"/>
          <table:table-cell table:style-name="ce32" office:value-type="string" calcext:value-type="string">
            <text:p>Rem <text:s text:c="3"/>Feiertag = 11 <text:s text:c="39"/>'1. Weihnachtstag <text:s/>}</text:p>
          </table:table-cell>
          <table:table-cell table:number-columns-repeated="2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4"/>
          <table:table-cell table:style-name="ce8"/>
          <table:table-cell table:number-columns-repeated="11"/>
          <table:table-cell table:style-name="ce32" office:value-type="string" calcext:value-type="string">
            <text:p>Rem <text:s text:c="2"/>End If</text:p>
          </table:table-cell>
          <table:table-cell table:number-columns-repeated="2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4"/>
          <table:table-cell table:style-name="ce8"/>
          <table:table-cell table:number-columns-repeated="11"/>
          <table:table-cell table:style-name="ce32" office:value-type="string" calcext:value-type="string">
            <text:p>Rem <text:s text:c="2"/>If (tag_in = 26) And (monat_in = 12) Then</text:p>
          </table:table-cell>
          <table:table-cell table:number-columns-repeated="2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4"/>
          <table:table-cell table:style-name="ce8"/>
          <table:table-cell table:number-columns-repeated="11"/>
          <table:table-cell table:style-name="ce32" office:value-type="string" calcext:value-type="string">
            <text:p>Rem <text:s text:c="3"/>Feiertag = 12 <text:s text:c="39"/>'2. Weihnachtstag <text:s/>}</text:p>
          </table:table-cell>
          <table:table-cell table:number-columns-repeated="2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4"/>
          <table:table-cell table:style-name="ce8"/>
          <table:table-cell table:number-columns-repeated="11"/>
          <table:table-cell table:style-name="ce32" office:value-type="string" calcext:value-type="string">
            <text:p>Rem <text:s text:c="2"/>End If</text:p>
          </table:table-cell>
          <table:table-cell table:number-columns-repeated="2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4"/>
          <table:table-cell table:style-name="ce8"/>
          <table:table-cell table:number-columns-repeated="11"/>
          <table:table-cell table:style-name="ce32" office:value-type="string" calcext:value-type="string">
            <text:p>Rem <text:s text:c="2"/>If (tag_in = 31) And (monat_in = 12) Then</text:p>
          </table:table-cell>
          <table:table-cell table:number-columns-repeated="2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4"/>
          <table:table-cell table:style-name="ce8"/>
          <table:table-cell table:number-columns-repeated="11"/>
          <table:table-cell table:style-name="ce32" office:value-type="string" calcext:value-type="string">
            <text:p>Rem <text:s text:c="3"/>Feiertag = 19 <text:s text:c="39"/>'1. Weihnachtstag <text:s/>}</text:p>
          </table:table-cell>
          <table:table-cell table:number-columns-repeated="2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4"/>
          <table:table-cell table:style-name="ce8"/>
          <table:table-cell table:number-columns-repeated="11"/>
          <table:table-cell table:style-name="ce32" office:value-type="string" calcext:value-type="string">
            <text:p>Rem <text:s text:c="2"/>End If</text:p>
          </table:table-cell>
          <table:table-cell table:number-columns-repeated="2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4"/>
          <table:table-cell table:style-name="ce8"/>
          <table:table-cell table:number-columns-repeated="11"/>
          <table:table-cell table:style-name="ce32" office:value-type="string" calcext:value-type="string">
            <text:p>Rem <text:s text:c="2"/>If ((monat_in = 5) And ((tag_in &gt; 7) And (tag_in &lt; 15)) And (wo_ta_nr = 7)) Then</text:p>
          </table:table-cell>
          <table:table-cell table:number-columns-repeated="2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4"/>
          <table:table-cell table:style-name="ce8"/>
          <table:table-cell table:number-columns-repeated="11"/>
          <table:table-cell table:style-name="ce32" office:value-type="string" calcext:value-type="string">
            <text:p>Rem <text:s text:c="3"/>Feiertag = 20 <text:s text:c="39"/>'Muttertag <text:s text:c="8"/>}</text:p>
          </table:table-cell>
          <table:table-cell table:number-columns-repeated="2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4"/>
          <table:table-cell table:style-name="ce8"/>
          <table:table-cell table:number-columns-repeated="11"/>
          <table:table-cell table:style-name="ce32" office:value-type="string" calcext:value-type="string">
            <text:p>Rem <text:s text:c="2"/>End If</text:p>
          </table:table-cell>
          <table:table-cell table:number-columns-repeated="2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4"/>
          <table:table-cell table:style-name="ce8"/>
          <table:table-cell table:number-columns-repeated="11"/>
          <table:table-cell table:style-name="ce32" office:value-type="string" calcext:value-type="string">
            <text:p>Rem</text:p>
          </table:table-cell>
          <table:table-cell table:number-columns-repeated="2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4"/>
          <table:table-cell table:style-name="ce8"/>
          <table:table-cell table:number-columns-repeated="11"/>
          <table:table-cell table:style-name="ce32" office:value-type="string" calcext:value-type="string">
            <text:p>Rem <text:s text:c="2"/>If (monat_in = 11) And ((tag_in &gt; 15) And (tag_in &lt; 23)) And (wo_ta_nr = 3) Then</text:p>
          </table:table-cell>
          <table:table-cell table:number-columns-repeated="2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4"/>
          <table:table-cell table:style-name="ce8"/>
          <table:table-cell table:number-columns-repeated="11"/>
          <table:table-cell table:style-name="ce32" office:value-type="string" calcext:value-type="string">
            <text:p>Rem <text:s text:c="3"/>Feiertag = 125 <text:s text:c="39"/>'Buss-Bettag <text:s text:c="6"/>}</text:p>
          </table:table-cell>
          <table:table-cell table:number-columns-repeated="2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4"/>
          <table:table-cell table:style-name="ce8"/>
          <table:table-cell table:number-columns-repeated="11"/>
          <table:table-cell table:style-name="ce32" office:value-type="string" calcext:value-type="string">
            <text:p>Rem <text:s text:c="2"/>End If</text:p>
          </table:table-cell>
          <table:table-cell table:number-columns-repeated="2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4"/>
          <table:table-cell table:style-name="ce8"/>
          <table:table-cell table:number-columns-repeated="11"/>
          <table:table-cell table:style-name="ce32" office:value-type="string" calcext:value-type="string">
            <text:p>Rem <text:s text:c="2"/>Feiertags_Nr = Feiertag</text:p>
          </table:table-cell>
          <table:table-cell table:number-columns-repeated="2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4"/>
          <table:table-cell table:style-name="ce8"/>
          <table:table-cell table:number-columns-repeated="11"/>
          <table:table-cell table:style-name="ce32" office:value-type="string" calcext:value-type="string">
            <text:p>Rem <text:s/>End Function <text:s/>'Feiertags_Nr</text:p>
          </table:table-cell>
          <table:table-cell table:number-columns-repeated="27"/>
          <table:table-cell table:style-name="Default" table:number-columns-repeated="5"/>
          <table:table-cell table:number-columns-repeated="973"/>
        </table:table-row>
        <table:table-row table:style-name="ro1" table:number-rows-repeated="9">
          <table:table-cell table:style-name="Default" table:number-columns-repeated="2"/>
          <table:table-cell table:number-columns-repeated="4"/>
          <table:table-cell table:style-name="ce8"/>
          <table:table-cell table:number-columns-repeated="11"/>
          <table:table-cell table:style-name="ce32"/>
          <table:table-cell table:number-columns-repeated="2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 table:number-columns-repeated="2"/>
          <table:table-cell table:number-columns-repeated="4"/>
          <table:table-cell table:style-name="ce8"/>
          <table:table-cell table:number-columns-repeated="11"/>
          <table:table-cell table:style-name="ce30"/>
          <table:table-cell table:number-columns-repeated="27"/>
          <table:table-cell table:style-name="Default" table:number-columns-repeated="5"/>
          <table:table-cell table:number-columns-repeated="973"/>
        </table:table-row>
        <table:table-row table:style-name="ro1" table:number-rows-repeated="75">
          <table:table-cell table:style-name="Default" table:number-columns-repeated="2"/>
          <table:table-cell table:number-columns-repeated="4"/>
          <table:table-cell table:style-name="ce8"/>
          <table:table-cell table:number-columns-repeated="11"/>
          <table:table-cell table:style-name="ce2"/>
          <table:table-cell table:number-columns-repeated="27"/>
          <table:table-cell table:style-name="Default" table:number-columns-repeated="5"/>
          <table:table-cell table:number-columns-repeated="973"/>
        </table:table-row>
        <table:table-row table:style-name="ro1">
          <table:table-cell table:style-name="Default"/>
          <table:table-cell table:style-name="ce2"/>
          <table:table-cell table:number-columns-repeated="4"/>
          <table:table-cell table:style-name="ce1"/>
          <table:table-cell table:number-columns-repeated="39"/>
          <table:table-cell table:style-name="Default" table:number-columns-repeated="5"/>
          <table:table-cell table:number-columns-repeated="973"/>
        </table:table-row>
        <table:table-row table:style-name="ro1" table:number-rows-repeated="60">
          <table:table-cell/>
          <table:table-cell table:style-name="ce2"/>
          <table:table-cell table:number-columns-repeated="4"/>
          <table:table-cell table:style-name="ce1"/>
          <table:table-cell table:number-columns-repeated="39"/>
          <table:table-cell table:style-name="Default" table:number-columns-repeated="5"/>
          <table:table-cell table:number-columns-repeated="973"/>
        </table:table-row>
        <table:table-row table:style-name="ro1">
          <table:table-cell table:number-columns-repeated="6"/>
          <table:table-cell table:style-name="Default" table:number-columns-repeated="45"/>
          <table:table-cell table:number-columns-repeated="973"/>
        </table:table-row>
        <table:table-row table:style-name="ro1" table:number-rows-repeated="652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alender" table:style-name="ta2" table:protected="true" table:protection-key="7F2bI0G7HWsdyEZ4ZEQ8jwKgej8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8" table:default-cell-style-name="ce36"/>
        <table:table-column table:style-name="co9" table:default-cell-style-name="ce41"/>
        <table:table-column table:style-name="co10" table:default-cell-style-name="Default"/>
        <table:table-column table:style-name="co8" table:default-cell-style-name="ce36"/>
        <table:table-column table:style-name="co9" table:default-cell-style-name="ce41"/>
        <table:table-column table:style-name="co10" table:default-cell-style-name="Default"/>
        <table:table-column table:style-name="co8" table:default-cell-style-name="ce36"/>
        <table:table-column table:style-name="co11" table:default-cell-style-name="ce41"/>
        <table:table-column table:style-name="co10" table:default-cell-style-name="Default"/>
        <table:table-column table:style-name="co8" table:default-cell-style-name="ce36"/>
        <table:table-column table:style-name="co11" table:default-cell-style-name="ce41"/>
        <table:table-column table:style-name="co10" table:default-cell-style-name="Default"/>
        <table:table-column table:style-name="co8" table:default-cell-style-name="ce36"/>
        <table:table-column table:style-name="co11" table:default-cell-style-name="ce41"/>
        <table:table-column table:style-name="co10" table:default-cell-style-name="Default"/>
        <table:table-column table:style-name="co8" table:default-cell-style-name="ce36"/>
        <table:table-column table:style-name="co11" table:default-cell-style-name="ce41"/>
        <table:table-column table:style-name="co10" table:default-cell-style-name="Default"/>
        <table:table-column table:style-name="co8" table:default-cell-style-name="ce36"/>
        <table:table-column table:style-name="co11" table:default-cell-style-name="ce41"/>
        <table:table-column table:style-name="co10" table:default-cell-style-name="Default"/>
        <table:table-column table:style-name="co8" table:default-cell-style-name="ce36"/>
        <table:table-column table:style-name="co9" table:default-cell-style-name="ce41"/>
        <table:table-column table:style-name="co10" table:default-cell-style-name="Default"/>
        <table:table-column table:style-name="co8" table:default-cell-style-name="ce36"/>
        <table:table-column table:style-name="co9" table:default-cell-style-name="ce41"/>
        <table:table-column table:style-name="co10" table:default-cell-style-name="Default"/>
        <table:table-column table:style-name="co8" table:default-cell-style-name="ce36"/>
        <table:table-column table:style-name="co9" table:default-cell-style-name="ce41"/>
        <table:table-column table:style-name="co10" table:default-cell-style-name="Default"/>
        <table:table-column table:style-name="co8" table:default-cell-style-name="ce36"/>
        <table:table-column table:style-name="co9" table:default-cell-style-name="ce41"/>
        <table:table-column table:style-name="co10" table:default-cell-style-name="Default"/>
        <table:table-column table:style-name="co8" table:default-cell-style-name="ce36"/>
        <table:table-column table:style-name="co9" table:default-cell-style-name="ce41"/>
        <table:table-column table:style-name="co10" table:default-cell-style-name="Default"/>
        <table:table-column table:style-name="co1" table:number-columns-repeated="221" table:default-cell-style-name="Default"/>
        <table:table-column table:style-name="co7" table:number-columns-repeated="767" table:default-cell-style-name="Default"/>
        <table:table-row table:style-name="ro6">
          <table:table-cell table:style-name="ce33"/>
          <table:table-cell table:style-name="ce37"/>
          <table:table-cell table:style-name="ce42" table:formula="of:=DATE([$'Daten+Anleitung'.D3];1;1)" office:value-type="date" office:date-value="2019-01-01" calcext:value-type="date">
            <text:p>2019</text:p>
          </table:table-cell>
          <table:table-cell table:style-name="ce33"/>
          <table:table-cell table:style-name="ce37"/>
          <table:table-cell table:style-name="ce46"/>
          <table:table-cell table:style-name="ce33"/>
          <table:table-cell table:style-name="ce37"/>
          <table:table-cell table:style-name="ce46"/>
          <table:table-cell table:style-name="ce33"/>
          <table:table-cell table:style-name="ce37"/>
          <table:table-cell table:style-name="ce46"/>
          <table:table-cell table:style-name="ce33"/>
          <table:table-cell table:style-name="ce37"/>
          <table:table-cell table:style-name="ce46"/>
          <table:table-cell table:style-name="ce33"/>
          <table:table-cell table:style-name="ce37"/>
          <table:table-cell table:style-name="ce46"/>
          <table:table-cell table:style-name="ce33"/>
          <table:table-cell table:style-name="ce37"/>
          <table:table-cell table:style-name="ce42" table:formula="of:=[.S4]" office:value-type="date" office:date-value="2019-07-01" calcext:value-type="date">
            <text:p>2019</text:p>
          </table:table-cell>
          <table:table-cell table:style-name="ce33"/>
          <table:table-cell table:style-name="ce37"/>
          <table:table-cell table:style-name="ce46"/>
          <table:table-cell table:style-name="ce33"/>
          <table:table-cell table:style-name="ce37"/>
          <table:table-cell table:style-name="ce46"/>
          <table:table-cell table:style-name="ce33"/>
          <table:table-cell table:style-name="ce37"/>
          <table:table-cell table:style-name="ce46"/>
          <table:table-cell table:style-name="ce33"/>
          <table:table-cell table:style-name="ce37"/>
          <table:table-cell table:style-name="ce46"/>
          <table:table-cell table:style-name="ce33"/>
          <table:table-cell table:style-name="ce37"/>
          <table:table-cell table:style-name="ce46" table:number-columns-repeated="989"/>
        </table:table-row>
        <table:table-row table:style-name="ro7">
          <table:table-cell table:style-name="ce34" table:formula="of:=[.A4]" office:value-type="date" office:date-value="2019-01-01" calcext:value-type="date" table:number-columns-spanned="3" table:number-rows-spanned="1">
            <text:p>Januar</text:p>
          </table:table-cell>
          <table:covered-table-cell table:number-columns-repeated="2" table:style-name="ce34"/>
          <table:table-cell table:style-name="ce34" table:formula="of:=[.D4]" office:value-type="date" office:date-value="2019-02-01" calcext:value-type="date" table:number-columns-spanned="3" table:number-rows-spanned="1">
            <text:p>Februar</text:p>
          </table:table-cell>
          <table:covered-table-cell table:number-columns-repeated="2" table:style-name="ce34"/>
          <table:table-cell table:style-name="ce34" table:formula="of:=[.G4]" office:value-type="date" office:date-value="2019-03-01" calcext:value-type="date" table:number-columns-spanned="3" table:number-rows-spanned="1">
            <text:p>März</text:p>
          </table:table-cell>
          <table:covered-table-cell table:number-columns-repeated="2" table:style-name="ce34"/>
          <table:table-cell table:style-name="ce34" table:formula="of:=[.J4]" office:value-type="date" office:date-value="2019-04-01" calcext:value-type="date" table:number-columns-spanned="3" table:number-rows-spanned="1">
            <text:p>April</text:p>
          </table:table-cell>
          <table:covered-table-cell table:number-columns-repeated="2" table:style-name="ce34"/>
          <table:table-cell table:style-name="ce34" table:formula="of:=[.M4]" office:value-type="date" office:date-value="2019-05-01" calcext:value-type="date" table:number-columns-spanned="3" table:number-rows-spanned="1">
            <text:p>Mai</text:p>
          </table:table-cell>
          <table:covered-table-cell table:number-columns-repeated="2" table:style-name="ce34"/>
          <table:table-cell table:style-name="ce34" table:formula="of:=[.P4]" office:value-type="date" office:date-value="2019-06-01" calcext:value-type="date" table:number-columns-spanned="3" table:number-rows-spanned="1">
            <text:p>Juni</text:p>
          </table:table-cell>
          <table:covered-table-cell table:number-columns-repeated="2" table:style-name="ce34"/>
          <table:table-cell table:style-name="ce34" table:formula="of:=[.S4]" office:value-type="date" office:date-value="2019-07-01" calcext:value-type="date" table:number-columns-spanned="3" table:number-rows-spanned="1">
            <text:p>Juli</text:p>
          </table:table-cell>
          <table:covered-table-cell table:number-columns-repeated="2" table:style-name="ce34"/>
          <table:table-cell table:style-name="ce34" table:formula="of:=[.V4]" office:value-type="date" office:date-value="2019-08-01" calcext:value-type="date" table:number-columns-spanned="3" table:number-rows-spanned="1">
            <text:p>August</text:p>
          </table:table-cell>
          <table:covered-table-cell table:number-columns-repeated="2" table:style-name="ce34"/>
          <table:table-cell table:style-name="ce34" table:formula="of:=[.Y4]" office:value-type="date" office:date-value="2019-09-01" calcext:value-type="date" table:number-columns-spanned="3" table:number-rows-spanned="1">
            <text:p>September</text:p>
          </table:table-cell>
          <table:covered-table-cell table:number-columns-repeated="2" table:style-name="ce34"/>
          <table:table-cell table:style-name="ce34" table:formula="of:=[.AB4]" office:value-type="date" office:date-value="2019-10-01" calcext:value-type="date" table:number-columns-spanned="3" table:number-rows-spanned="1">
            <text:p>Oktober</text:p>
          </table:table-cell>
          <table:covered-table-cell table:number-columns-repeated="2" table:style-name="ce34"/>
          <table:table-cell table:style-name="ce34" table:formula="of:=[.AE4]" office:value-type="date" office:date-value="2019-11-01" calcext:value-type="date" table:number-columns-spanned="3" table:number-rows-spanned="1">
            <text:p>November</text:p>
          </table:table-cell>
          <table:covered-table-cell table:number-columns-repeated="2" table:style-name="ce34"/>
          <table:table-cell table:style-name="ce34" table:formula="of:=[.AH4]" office:value-type="date" office:date-value="2019-12-01" calcext:value-type="date" table:number-columns-spanned="3" table:number-rows-spanned="1">
            <text:p>Dezember</text:p>
          </table:table-cell>
          <table:covered-table-cell table:number-columns-repeated="2" table:style-name="ce34"/>
          <table:table-cell table:style-name="ce50" table:number-columns-repeated="988"/>
        </table:table-row>
        <table:table-row table:style-name="ro8">
          <table:table-cell table:style-name="ce35"/>
          <table:table-cell table:style-name="ce38"/>
          <table:table-cell table:style-name="ce43"/>
          <table:table-cell table:style-name="ce35"/>
          <table:table-cell table:style-name="ce38"/>
          <table:table-cell table:style-name="ce43"/>
          <table:table-cell table:style-name="ce35"/>
          <table:table-cell table:style-name="ce38"/>
          <table:table-cell table:style-name="ce43"/>
          <table:table-cell table:style-name="ce35"/>
          <table:table-cell table:style-name="ce38"/>
          <table:table-cell table:style-name="ce43"/>
          <table:table-cell table:style-name="ce35"/>
          <table:table-cell table:style-name="ce38"/>
          <table:table-cell table:style-name="ce48" table:formula="of:=IF(ISNA(VLOOKUP([.M3];[$'Daten+Anleitung'.$F$60:.$H$97];3;0));&quot;&quot;;VLOOKUP([.M3];[$'Daten+Anleitung'.$F59:.$H96];3;0))">
            <text:p/>
          </table:table-cell>
          <table:table-cell table:style-name="ce35"/>
          <table:table-cell table:style-name="ce38"/>
          <table:table-cell table:style-name="ce43"/>
          <table:table-cell table:style-name="ce35"/>
          <table:table-cell table:style-name="ce38"/>
          <table:table-cell table:style-name="ce43"/>
          <table:table-cell table:style-name="ce35"/>
          <table:table-cell table:style-name="ce38"/>
          <table:table-cell table:style-name="ce43"/>
          <table:table-cell table:style-name="ce35"/>
          <table:table-cell table:style-name="ce38"/>
          <table:table-cell table:style-name="ce43"/>
          <table:table-cell table:style-name="ce35"/>
          <table:table-cell table:style-name="ce38"/>
          <table:table-cell table:style-name="ce43"/>
          <table:table-cell table:style-name="ce35"/>
          <table:table-cell table:style-name="ce38"/>
          <table:table-cell table:style-name="ce43"/>
          <table:table-cell table:style-name="ce35"/>
          <table:table-cell table:style-name="ce38"/>
          <table:table-cell table:style-name="ce43"/>
          <table:table-cell table:style-name="ce23" table:number-columns-repeated="988"/>
        </table:table-row>
        <table:table-row table:style-name="ro9">
          <table:table-cell table:style-name="ce35" table:formula="of:=[.C1]" office:value-type="date" office:date-value="2019-01-01" calcext:value-type="date">
            <text:p>01</text:p>
          </table:table-cell>
          <table:table-cell table:style-name="ce85" table:formula="of:=[.A4]" office:value-type="date" office:date-value="2019-01-01" calcext:value-type="date">
            <text:p>Di</text:p>
          </table:table-cell>
          <table:table-cell table:style-name="ce90" table:formula="of:=IF(ISNA(VLOOKUP([.A4];[$'Daten+Anleitung'.$F$60:.$H$97];3;0));&quot;&quot;;VLOOKUP([.A4];[$'Daten+Anleitung'.$F$60:.$H$97];3;0))" office:value-type="string" office:string-value=" Neujahr" calcext:value-type="string">
            <text:p><text:s/>Neujahr</text:p>
          </table:table-cell>
          <table:table-cell table:style-name="ce35" table:formula="of:=[.A34]+1" office:value-type="date" office:date-value="2019-02-01" calcext:value-type="date">
            <text:p>01</text:p>
          </table:table-cell>
          <table:table-cell table:style-name="ce85" table:formula="of:=[.D4]" office:value-type="date" office:date-value="2019-02-01" calcext:value-type="date">
            <text:p>Fr</text:p>
          </table:table-cell>
          <table:table-cell table:style-name="ce90" table:formula="of:=IF(ISNA(VLOOKUP([.D4];[$'Daten+Anleitung'.$F$60:.$H$97];3;0));&quot;&quot;;VLOOKUP([.D4];[$'Daten+Anleitung'.$F$60:.$H$97];3;0))">
            <text:p/>
          </table:table-cell>
          <table:table-cell table:style-name="ce35" table:formula="of:=IF([.D32]=&quot;&quot;;[.D31]+1;[.D32]+1)" office:value-type="date" office:date-value="2019-03-01" calcext:value-type="date">
            <text:p>01</text:p>
          </table:table-cell>
          <table:table-cell table:style-name="ce85" table:formula="of:=[.G4]" office:value-type="date" office:date-value="2019-03-01" calcext:value-type="date">
            <text:p>Fr</text:p>
          </table:table-cell>
          <table:table-cell table:style-name="ce90" table:formula="of:=IF(ISNA(VLOOKUP([.G4];[$'Daten+Anleitung'.$F$60:.$H$97];3;0));&quot;&quot;;VLOOKUP([.G4];[$'Daten+Anleitung'.$F$60:.$H$97];3;0))">
            <text:p/>
          </table:table-cell>
          <table:table-cell table:style-name="ce35" table:formula="of:=[.G34]+1" office:value-type="date" office:date-value="2019-04-01" calcext:value-type="date">
            <text:p>01</text:p>
          </table:table-cell>
          <table:table-cell table:style-name="ce85" table:formula="of:=[.J4]" office:value-type="date" office:date-value="2019-04-01" calcext:value-type="date">
            <text:p>Mo</text:p>
          </table:table-cell>
          <table:table-cell table:style-name="ce90" table:formula="of:=IF(ISNA(VLOOKUP([.J4];[$'Daten+Anleitung'.$F$60:.$H$97];3;0));&quot;&quot;;VLOOKUP([.J4];[$'Daten+Anleitung'.$F$60:.$H$97];3;0))">
            <text:p/>
          </table:table-cell>
          <table:table-cell table:style-name="ce35" table:formula="of:=[.J33]+1" office:value-type="date" office:date-value="2019-05-01" calcext:value-type="date">
            <text:p>01</text:p>
          </table:table-cell>
          <table:table-cell table:style-name="ce85" table:formula="of:=[.M4]" office:value-type="date" office:date-value="2019-05-01" calcext:value-type="date">
            <text:p>Mi</text:p>
          </table:table-cell>
          <table:table-cell table:style-name="ce90" table:formula="of:=IF(ISNA(VLOOKUP([.M4];[$'Daten+Anleitung'.$F$60:.$H$97];3;0));&quot;&quot;;VLOOKUP([.M4];[$'Daten+Anleitung'.$F$60:.$H$97];3;0))" office:value-type="string" office:string-value=" Tag der Arbeit" calcext:value-type="string">
            <text:p><text:s/>Tag der Arbeit</text:p>
          </table:table-cell>
          <table:table-cell table:style-name="ce35" table:formula="of:=[.M34]+1" office:value-type="date" office:date-value="2019-06-01" calcext:value-type="date">
            <text:p>01</text:p>
          </table:table-cell>
          <table:table-cell table:style-name="ce85" table:formula="of:=[.P4]" office:value-type="date" office:date-value="2019-06-01" calcext:value-type="date">
            <text:p>Sa</text:p>
          </table:table-cell>
          <table:table-cell table:style-name="ce95" table:formula="of:=IF(ISNA(VLOOKUP([.P4];[$'Daten+Anleitung'.$F$60:.$H$97];3;0));&quot;&quot;;VLOOKUP([.P4];[$'Daten+Anleitung'.$F$60:.$H$97];3;0))">
            <text:p/>
          </table:table-cell>
          <table:table-cell table:style-name="ce35" table:formula="of:=[.P33]+1" office:value-type="date" office:date-value="2019-07-01" calcext:value-type="date">
            <text:p>01</text:p>
          </table:table-cell>
          <table:table-cell table:style-name="ce85" table:formula="of:=[.S4]" office:value-type="date" office:date-value="2019-07-01" calcext:value-type="date">
            <text:p>Mo</text:p>
          </table:table-cell>
          <table:table-cell table:style-name="ce90" table:formula="of:=IF(ISNA(VLOOKUP([.S4];[$'Daten+Anleitung'.$F$60:.$H$97];3;0));&quot;&quot;;VLOOKUP([.S4];[$'Daten+Anleitung'.$F$60:.$H$97];3;0))">
            <text:p/>
          </table:table-cell>
          <table:table-cell table:style-name="ce35" table:formula="of:=[.S34]+1" office:value-type="date" office:date-value="2019-08-01" calcext:value-type="date">
            <text:p>01</text:p>
          </table:table-cell>
          <table:table-cell table:style-name="ce85" table:formula="of:=[.V4]" office:value-type="date" office:date-value="2019-08-01" calcext:value-type="date">
            <text:p>Do</text:p>
          </table:table-cell>
          <table:table-cell table:style-name="ce90" table:formula="of:=IF(ISNA(VLOOKUP([.V4];[$'Daten+Anleitung'.$F$60:.$H$97];3;0));&quot;&quot;;VLOOKUP([.V4];[$'Daten+Anleitung'.$F$60:.$H$97];3;0))">
            <text:p/>
          </table:table-cell>
          <table:table-cell table:style-name="ce35" table:formula="of:=[.V34]+1" office:value-type="date" office:date-value="2019-09-01" calcext:value-type="date">
            <text:p>01</text:p>
          </table:table-cell>
          <table:table-cell table:style-name="ce85" table:formula="of:=[.Y4]" office:value-type="date" office:date-value="2019-09-01" calcext:value-type="date">
            <text:p>So</text:p>
          </table:table-cell>
          <table:table-cell table:style-name="ce90" table:formula="of:=IF(ISNA(VLOOKUP([.Y4];[$'Daten+Anleitung'.$F$60:.$H$97];3;0));&quot;&quot;;VLOOKUP([.Y4];[$'Daten+Anleitung'.$F$60:.$H$97];3;0))">
            <text:p/>
          </table:table-cell>
          <table:table-cell table:style-name="ce35" table:formula="of:=[.Y33]+1" office:value-type="date" office:date-value="2019-10-01" calcext:value-type="date">
            <text:p>01</text:p>
          </table:table-cell>
          <table:table-cell table:style-name="ce85" table:formula="of:=[.AB4]" office:value-type="date" office:date-value="2019-10-01" calcext:value-type="date">
            <text:p>Di</text:p>
          </table:table-cell>
          <table:table-cell table:style-name="ce90" table:formula="of:=IF(ISNA(VLOOKUP([.AB4];[$'Daten+Anleitung'.$F$60:.$H$97];3;0));&quot;&quot;;VLOOKUP([.AB4];[$'Daten+Anleitung'.$F$60:.$H$97];3;0))">
            <text:p/>
          </table:table-cell>
          <table:table-cell table:style-name="ce35" table:formula="of:=[.AB34]+1" office:value-type="date" office:date-value="2019-11-01" calcext:value-type="date">
            <text:p>01</text:p>
          </table:table-cell>
          <table:table-cell table:style-name="ce85" table:formula="of:=[.AE4]" office:value-type="date" office:date-value="2019-11-01" calcext:value-type="date">
            <text:p>Fr</text:p>
          </table:table-cell>
          <table:table-cell table:style-name="ce90" table:formula="of:=IF(ISNA(VLOOKUP([.AE4];[$'Daten+Anleitung'.$F$60:.$H$97];3;0));&quot;&quot;;VLOOKUP([.AE4];[$'Daten+Anleitung'.$F$60:.$H$97];3;0))" office:value-type="string" office:string-value=" Allerheiligen" calcext:value-type="string">
            <text:p><text:s/>Allerheiligen</text:p>
          </table:table-cell>
          <table:table-cell table:style-name="ce35" table:formula="of:=[.AE33]+1" office:value-type="date" office:date-value="2019-12-01" calcext:value-type="date">
            <text:p>01</text:p>
          </table:table-cell>
          <table:table-cell table:style-name="ce85" table:formula="of:=[.AH4]" office:value-type="date" office:date-value="2019-12-01" calcext:value-type="date">
            <text:p>So</text:p>
          </table:table-cell>
          <table:table-cell table:style-name="ce95" table:formula="of:=IF(ISNA(VLOOKUP([.AH4];[$'Daten+Anleitung'.$F$60:.$H$97];3;0));&quot;&quot;;VLOOKUP([.AH4];[$'Daten+Anleitung'.$F$60:.$H$97];3;0))">
            <text:p/>
          </table:table-cell>
          <table:table-cell table:style-name="ce23" table:number-columns-repeated="988"/>
        </table:table-row>
        <table:table-row table:style-name="ro9">
          <table:table-cell table:style-name="ce35" table:formula="of:=[.A4]+1" office:value-type="date" office:date-value="2019-01-02" calcext:value-type="date">
            <text:p>02</text:p>
          </table:table-cell>
          <table:table-cell table:style-name="ce85" table:formula="of:=[.A5]" office:value-type="date" office:date-value="2019-01-02" calcext:value-type="date">
            <text:p>Mi</text:p>
          </table:table-cell>
          <table:table-cell table:style-name="ce90" table:formula="of:=IF(ISNA(VLOOKUP([.A5];[$'Daten+Anleitung'.$F$60:.$H$97];3;0));&quot;&quot;;VLOOKUP([.A5];[$'Daten+Anleitung'.$F$60:.$H$97];3;0))">
            <text:p/>
          </table:table-cell>
          <table:table-cell table:style-name="ce35" table:formula="of:=[.D4]+1" office:value-type="date" office:date-value="2019-02-02" calcext:value-type="date">
            <text:p>02</text:p>
          </table:table-cell>
          <table:table-cell table:style-name="ce85" table:formula="of:=[.D5]" office:value-type="date" office:date-value="2019-02-02" calcext:value-type="date">
            <text:p>Sa</text:p>
          </table:table-cell>
          <table:table-cell table:style-name="ce90" table:formula="of:=IF(ISNA(VLOOKUP([.D5];[$'Daten+Anleitung'.$F$60:.$H$97];3;0));&quot;&quot;;VLOOKUP([.D5];[$'Daten+Anleitung'.$F$60:.$H$97];3;0))">
            <text:p/>
          </table:table-cell>
          <table:table-cell table:style-name="ce35" table:formula="of:=[.G4]+1" office:value-type="date" office:date-value="2019-03-02" calcext:value-type="date">
            <text:p>02</text:p>
          </table:table-cell>
          <table:table-cell table:style-name="ce85" table:formula="of:=[.G5]" office:value-type="date" office:date-value="2019-03-02" calcext:value-type="date">
            <text:p>Sa</text:p>
          </table:table-cell>
          <table:table-cell table:style-name="ce90" table:formula="of:=IF(ISNA(VLOOKUP([.G5];[$'Daten+Anleitung'.$F$60:.$H$97];3;0));&quot;&quot;;VLOOKUP([.G5];[$'Daten+Anleitung'.$F$60:.$H$97];3;0))">
            <text:p/>
          </table:table-cell>
          <table:table-cell table:style-name="ce35" table:formula="of:=[.J4]+1" office:value-type="date" office:date-value="2019-04-02" calcext:value-type="date">
            <text:p>02</text:p>
          </table:table-cell>
          <table:table-cell table:style-name="ce85" table:formula="of:=[.J5]" office:value-type="date" office:date-value="2019-04-02" calcext:value-type="date">
            <text:p>Di</text:p>
          </table:table-cell>
          <table:table-cell table:style-name="ce90" table:formula="of:=IF(ISNA(VLOOKUP([.J5];[$'Daten+Anleitung'.$F$60:.$H$97];3;0));&quot;&quot;;VLOOKUP([.J5];[$'Daten+Anleitung'.$F$60:.$H$97];3;0))">
            <text:p/>
          </table:table-cell>
          <table:table-cell table:style-name="ce35" table:formula="of:=[.M4]+1" office:value-type="date" office:date-value="2019-05-02" calcext:value-type="date">
            <text:p>02</text:p>
          </table:table-cell>
          <table:table-cell table:style-name="ce85" table:formula="of:=[.M5]" office:value-type="date" office:date-value="2019-05-02" calcext:value-type="date">
            <text:p>Do</text:p>
          </table:table-cell>
          <table:table-cell table:style-name="ce90" table:formula="of:=IF(ISNA(VLOOKUP([.M5];[$'Daten+Anleitung'.$F$60:.$H$97];3;0));&quot;&quot;;VLOOKUP([.M5];[$'Daten+Anleitung'.$F$60:.$H$97];3;0))">
            <text:p/>
          </table:table-cell>
          <table:table-cell table:style-name="ce35" table:formula="of:=[.P4]+1" office:value-type="date" office:date-value="2019-06-02" calcext:value-type="date">
            <text:p>02</text:p>
          </table:table-cell>
          <table:table-cell table:style-name="ce85" table:formula="of:=[.P5]" office:value-type="date" office:date-value="2019-06-02" calcext:value-type="date">
            <text:p>So</text:p>
          </table:table-cell>
          <table:table-cell table:style-name="ce95" table:formula="of:=IF(ISNA(VLOOKUP([.P5];[$'Daten+Anleitung'.$F$60:.$H$97];3;0));&quot;&quot;;VLOOKUP([.P5];[$'Daten+Anleitung'.$F$60:.$H$97];3;0))">
            <text:p/>
          </table:table-cell>
          <table:table-cell table:style-name="ce35" table:formula="of:=[.S4]+1" office:value-type="date" office:date-value="2019-07-02" calcext:value-type="date">
            <text:p>02</text:p>
          </table:table-cell>
          <table:table-cell table:style-name="ce85" table:formula="of:=[.S5]" office:value-type="date" office:date-value="2019-07-02" calcext:value-type="date">
            <text:p>Di</text:p>
          </table:table-cell>
          <table:table-cell table:style-name="ce90" table:formula="of:=IF(ISNA(VLOOKUP([.S5];[$'Daten+Anleitung'.$F$60:.$H$97];3;0));&quot;&quot;;VLOOKUP([.S5];[$'Daten+Anleitung'.$F$60:.$H$97];3;0))">
            <text:p/>
          </table:table-cell>
          <table:table-cell table:style-name="ce35" table:formula="of:=[.V4]+1" office:value-type="date" office:date-value="2019-08-02" calcext:value-type="date">
            <text:p>02</text:p>
          </table:table-cell>
          <table:table-cell table:style-name="ce85" table:formula="of:=[.V5]" office:value-type="date" office:date-value="2019-08-02" calcext:value-type="date">
            <text:p>Fr</text:p>
          </table:table-cell>
          <table:table-cell table:style-name="ce90" table:formula="of:=IF(ISNA(VLOOKUP([.V5];[$'Daten+Anleitung'.$F$60:.$H$97];3;0));&quot;&quot;;VLOOKUP([.V5];[$'Daten+Anleitung'.$F$60:.$H$97];3;0))">
            <text:p/>
          </table:table-cell>
          <table:table-cell table:style-name="ce35" table:formula="of:=[.Y4]+1" office:value-type="date" office:date-value="2019-09-02" calcext:value-type="date">
            <text:p>02</text:p>
          </table:table-cell>
          <table:table-cell table:style-name="ce85" table:formula="of:=[.Y5]" office:value-type="date" office:date-value="2019-09-02" calcext:value-type="date">
            <text:p>Mo</text:p>
          </table:table-cell>
          <table:table-cell table:style-name="ce90" table:formula="of:=IF(ISNA(VLOOKUP([.Y5];[$'Daten+Anleitung'.$F$60:.$H$97];3;0));&quot;&quot;;VLOOKUP([.Y5];[$'Daten+Anleitung'.$F$60:.$H$97];3;0))">
            <text:p/>
          </table:table-cell>
          <table:table-cell table:style-name="ce35" table:formula="of:=[.AB4]+1" office:value-type="date" office:date-value="2019-10-02" calcext:value-type="date">
            <text:p>02</text:p>
          </table:table-cell>
          <table:table-cell table:style-name="ce85" table:formula="of:=[.AB5]" office:value-type="date" office:date-value="2019-10-02" calcext:value-type="date">
            <text:p>Mi</text:p>
          </table:table-cell>
          <table:table-cell table:style-name="ce90" table:formula="of:=IF(ISNA(VLOOKUP([.AB5];[$'Daten+Anleitung'.$F$60:.$H$97];3;0));&quot;&quot;;VLOOKUP([.AB5];[$'Daten+Anleitung'.$F$60:.$H$97];3;0))">
            <text:p/>
          </table:table-cell>
          <table:table-cell table:style-name="ce35" table:formula="of:=[.AE4]+1" office:value-type="date" office:date-value="2019-11-02" calcext:value-type="date">
            <text:p>02</text:p>
          </table:table-cell>
          <table:table-cell table:style-name="ce85" table:formula="of:=[.AE5]" office:value-type="date" office:date-value="2019-11-02" calcext:value-type="date">
            <text:p>Sa</text:p>
          </table:table-cell>
          <table:table-cell table:style-name="ce90" table:formula="of:=IF(ISNA(VLOOKUP([.AE5];[$'Daten+Anleitung'.$F$60:.$H$97];3;0));&quot;&quot;;VLOOKUP([.AE5];[$'Daten+Anleitung'.$F$60:.$H$97];3;0))">
            <text:p/>
          </table:table-cell>
          <table:table-cell table:style-name="ce35" table:formula="of:=[.AH4]+1" office:value-type="date" office:date-value="2019-12-02" calcext:value-type="date">
            <text:p>02</text:p>
          </table:table-cell>
          <table:table-cell table:style-name="ce85" table:formula="of:=[.AH5]" office:value-type="date" office:date-value="2019-12-02" calcext:value-type="date">
            <text:p>Mo</text:p>
          </table:table-cell>
          <table:table-cell table:style-name="ce95" table:formula="of:=IF(ISNA(VLOOKUP([.AH5];[$'Daten+Anleitung'.$F$60:.$H$97];3;0));&quot;&quot;;VLOOKUP([.AH5];[$'Daten+Anleitung'.$F$60:.$H$97];3;0))">
            <text:p/>
          </table:table-cell>
          <table:table-cell table:style-name="ce23" table:number-columns-repeated="988"/>
        </table:table-row>
        <table:table-row table:style-name="ro9">
          <table:table-cell table:style-name="ce35" table:formula="of:=[.A5]+1" office:value-type="date" office:date-value="2019-01-03" calcext:value-type="date">
            <text:p>03</text:p>
          </table:table-cell>
          <table:table-cell table:style-name="ce85" table:formula="of:=[.A6]" office:value-type="date" office:date-value="2019-01-03" calcext:value-type="date">
            <text:p>Do</text:p>
          </table:table-cell>
          <table:table-cell table:style-name="ce90" table:formula="of:=IF(ISNA(VLOOKUP([.A6];[$'Daten+Anleitung'.$F$60:.$H$97];3;0));&quot;&quot;;VLOOKUP([.A6];[$'Daten+Anleitung'.$F$60:.$H$97];3;0))">
            <text:p/>
          </table:table-cell>
          <table:table-cell table:style-name="ce35" table:formula="of:=[.D5]+1" office:value-type="date" office:date-value="2019-02-03" calcext:value-type="date">
            <text:p>03</text:p>
          </table:table-cell>
          <table:table-cell table:style-name="ce85" table:formula="of:=[.D6]" office:value-type="date" office:date-value="2019-02-03" calcext:value-type="date">
            <text:p>So</text:p>
          </table:table-cell>
          <table:table-cell table:style-name="ce90" table:formula="of:=IF(ISNA(VLOOKUP([.D6];[$'Daten+Anleitung'.$F$60:.$H$97];3;0));&quot;&quot;;VLOOKUP([.D6];[$'Daten+Anleitung'.$F$60:.$H$97];3;0))">
            <text:p/>
          </table:table-cell>
          <table:table-cell table:style-name="ce35" table:formula="of:=[.G5]+1" office:value-type="date" office:date-value="2019-03-03" calcext:value-type="date">
            <text:p>03</text:p>
          </table:table-cell>
          <table:table-cell table:style-name="ce85" table:formula="of:=[.G6]" office:value-type="date" office:date-value="2019-03-03" calcext:value-type="date">
            <text:p>So</text:p>
          </table:table-cell>
          <table:table-cell table:style-name="ce90" table:formula="of:=IF(ISNA(VLOOKUP([.G6];[$'Daten+Anleitung'.$F$60:.$H$97];3;0));&quot;&quot;;VLOOKUP([.G6];[$'Daten+Anleitung'.$F$60:.$H$97];3;0))">
            <text:p/>
          </table:table-cell>
          <table:table-cell table:style-name="ce35" table:formula="of:=[.J5]+1" office:value-type="date" office:date-value="2019-04-03" calcext:value-type="date">
            <text:p>03</text:p>
          </table:table-cell>
          <table:table-cell table:style-name="ce85" table:formula="of:=[.J6]" office:value-type="date" office:date-value="2019-04-03" calcext:value-type="date">
            <text:p>Mi</text:p>
          </table:table-cell>
          <table:table-cell table:style-name="ce90" table:formula="of:=IF(ISNA(VLOOKUP([.J6];[$'Daten+Anleitung'.$F$60:.$H$97];3;0));&quot;&quot;;VLOOKUP([.J6];[$'Daten+Anleitung'.$F$60:.$H$97];3;0))">
            <text:p/>
          </table:table-cell>
          <table:table-cell table:style-name="ce35" table:formula="of:=[.M5]+1" office:value-type="date" office:date-value="2019-05-03" calcext:value-type="date">
            <text:p>03</text:p>
          </table:table-cell>
          <table:table-cell table:style-name="ce85" table:formula="of:=[.M6]" office:value-type="date" office:date-value="2019-05-03" calcext:value-type="date">
            <text:p>Fr</text:p>
          </table:table-cell>
          <table:table-cell table:style-name="ce90" table:formula="of:=IF(ISNA(VLOOKUP([.M6];[$'Daten+Anleitung'.$F$60:.$H$97];3;0));&quot;&quot;;VLOOKUP([.M6];[$'Daten+Anleitung'.$F$60:.$H$97];3;0))">
            <text:p/>
          </table:table-cell>
          <table:table-cell table:style-name="ce35" table:formula="of:=[.P5]+1" office:value-type="date" office:date-value="2019-06-03" calcext:value-type="date">
            <text:p>03</text:p>
          </table:table-cell>
          <table:table-cell table:style-name="ce85" table:formula="of:=[.P6]" office:value-type="date" office:date-value="2019-06-03" calcext:value-type="date">
            <text:p>Mo</text:p>
          </table:table-cell>
          <table:table-cell table:style-name="ce95" table:formula="of:=IF(ISNA(VLOOKUP([.P6];[$'Daten+Anleitung'.$F$60:.$H$97];3;0));&quot;&quot;;VLOOKUP([.P6];[$'Daten+Anleitung'.$F$60:.$H$97];3;0))">
            <text:p/>
          </table:table-cell>
          <table:table-cell table:style-name="ce35" table:formula="of:=[.S5]+1" office:value-type="date" office:date-value="2019-07-03" calcext:value-type="date">
            <text:p>03</text:p>
          </table:table-cell>
          <table:table-cell table:style-name="ce85" table:formula="of:=[.S6]" office:value-type="date" office:date-value="2019-07-03" calcext:value-type="date">
            <text:p>Mi</text:p>
          </table:table-cell>
          <table:table-cell table:style-name="ce90" table:formula="of:=IF(ISNA(VLOOKUP([.S6];[$'Daten+Anleitung'.$F$60:.$H$97];3;0));&quot;&quot;;VLOOKUP([.S6];[$'Daten+Anleitung'.$F$60:.$H$97];3;0))">
            <text:p/>
          </table:table-cell>
          <table:table-cell table:style-name="ce35" table:formula="of:=[.V5]+1" office:value-type="date" office:date-value="2019-08-03" calcext:value-type="date">
            <text:p>03</text:p>
          </table:table-cell>
          <table:table-cell table:style-name="ce85" table:formula="of:=[.V6]" office:value-type="date" office:date-value="2019-08-03" calcext:value-type="date">
            <text:p>Sa</text:p>
          </table:table-cell>
          <table:table-cell table:style-name="ce90" table:formula="of:=IF(ISNA(VLOOKUP([.V6];[$'Daten+Anleitung'.$F$60:.$H$97];3;0));&quot;&quot;;VLOOKUP([.V6];[$'Daten+Anleitung'.$F$60:.$H$97];3;0))">
            <text:p/>
          </table:table-cell>
          <table:table-cell table:style-name="ce35" table:formula="of:=[.Y5]+1" office:value-type="date" office:date-value="2019-09-03" calcext:value-type="date">
            <text:p>03</text:p>
          </table:table-cell>
          <table:table-cell table:style-name="ce85" table:formula="of:=[.Y6]" office:value-type="date" office:date-value="2019-09-03" calcext:value-type="date">
            <text:p>Di</text:p>
          </table:table-cell>
          <table:table-cell table:style-name="ce90" table:formula="of:=IF(ISNA(VLOOKUP([.Y6];[$'Daten+Anleitung'.$F$60:.$H$97];3;0));&quot;&quot;;VLOOKUP([.Y6];[$'Daten+Anleitung'.$F$60:.$H$97];3;0))">
            <text:p/>
          </table:table-cell>
          <table:table-cell table:style-name="ce35" table:formula="of:=[.AB5]+1" office:value-type="date" office:date-value="2019-10-03" calcext:value-type="date">
            <text:p>03</text:p>
          </table:table-cell>
          <table:table-cell table:style-name="ce85" table:formula="of:=[.AB6]" office:value-type="date" office:date-value="2019-10-03" calcext:value-type="date">
            <text:p>Do</text:p>
          </table:table-cell>
          <table:table-cell table:style-name="ce90" table:formula="of:=IF(ISNA(VLOOKUP([.AB6];[$'Daten+Anleitung'.$F$60:.$H$97];3;0));&quot;&quot;;VLOOKUP([.AB6];[$'Daten+Anleitung'.$F$60:.$H$97];3;0))" office:value-type="string" office:string-value=" Nationalfeiertag" calcext:value-type="string">
            <text:p><text:s/>Nationalfeiertag</text:p>
          </table:table-cell>
          <table:table-cell table:style-name="ce35" table:formula="of:=[.AE5]+1" office:value-type="date" office:date-value="2019-11-03" calcext:value-type="date">
            <text:p>03</text:p>
          </table:table-cell>
          <table:table-cell table:style-name="ce85" table:formula="of:=[.AE6]" office:value-type="date" office:date-value="2019-11-03" calcext:value-type="date">
            <text:p>So</text:p>
          </table:table-cell>
          <table:table-cell table:style-name="ce90" table:formula="of:=IF(ISNA(VLOOKUP([.AE6];[$'Daten+Anleitung'.$F$60:.$H$97];3;0));&quot;&quot;;VLOOKUP([.AE6];[$'Daten+Anleitung'.$F$60:.$H$97];3;0))">
            <text:p/>
          </table:table-cell>
          <table:table-cell table:style-name="ce35" table:formula="of:=[.AH5]+1" office:value-type="date" office:date-value="2019-12-03" calcext:value-type="date">
            <text:p>03</text:p>
          </table:table-cell>
          <table:table-cell table:style-name="ce85" table:formula="of:=[.AH6]" office:value-type="date" office:date-value="2019-12-03" calcext:value-type="date">
            <text:p>Di</text:p>
          </table:table-cell>
          <table:table-cell table:style-name="ce95" table:formula="of:=IF(ISNA(VLOOKUP([.AH6];[$'Daten+Anleitung'.$F$60:.$H$97];3;0));&quot;&quot;;VLOOKUP([.AH6];[$'Daten+Anleitung'.$F$60:.$H$97];3;0))">
            <text:p/>
          </table:table-cell>
          <table:table-cell table:style-name="ce23" table:number-columns-repeated="988"/>
        </table:table-row>
        <table:table-row table:style-name="ro9">
          <table:table-cell table:style-name="ce35" table:formula="of:=[.A6]+1" office:value-type="date" office:date-value="2019-01-04" calcext:value-type="date">
            <text:p>04</text:p>
          </table:table-cell>
          <table:table-cell table:style-name="ce85" table:formula="of:=[.A7]" office:value-type="date" office:date-value="2019-01-04" calcext:value-type="date">
            <text:p>Fr</text:p>
          </table:table-cell>
          <table:table-cell table:style-name="ce90" table:formula="of:=IF(ISNA(VLOOKUP([.A7];[$'Daten+Anleitung'.$F$60:.$H$97];3;0));&quot;&quot;;VLOOKUP([.A7];[$'Daten+Anleitung'.$F$60:.$H$97];3;0))">
            <text:p/>
          </table:table-cell>
          <table:table-cell table:style-name="ce35" table:formula="of:=[.D6]+1" office:value-type="date" office:date-value="2019-02-04" calcext:value-type="date">
            <text:p>04</text:p>
          </table:table-cell>
          <table:table-cell table:style-name="ce85" table:formula="of:=[.D7]" office:value-type="date" office:date-value="2019-02-04" calcext:value-type="date">
            <text:p>Mo</text:p>
          </table:table-cell>
          <table:table-cell table:style-name="ce90" table:formula="of:=IF(ISNA(VLOOKUP([.D7];[$'Daten+Anleitung'.$F$60:.$H$97];3;0));&quot;&quot;;VLOOKUP([.D7];[$'Daten+Anleitung'.$F$60:.$H$97];3;0))">
            <text:p/>
          </table:table-cell>
          <table:table-cell table:style-name="ce35" table:formula="of:=[.G6]+1" office:value-type="date" office:date-value="2019-03-04" calcext:value-type="date">
            <text:p>04</text:p>
          </table:table-cell>
          <table:table-cell table:style-name="ce85" table:formula="of:=[.G7]" office:value-type="date" office:date-value="2019-03-04" calcext:value-type="date">
            <text:p>Mo</text:p>
          </table:table-cell>
          <table:table-cell table:style-name="ce90" table:formula="of:=IF(ISNA(VLOOKUP([.G7];[$'Daten+Anleitung'.$F$60:.$H$97];3;0));&quot;&quot;;VLOOKUP([.G7];[$'Daten+Anleitung'.$F$60:.$H$97];3;0))" office:value-type="string" office:string-value=" Rosenmontag" calcext:value-type="string">
            <text:p><text:s/>Rosenmontag</text:p>
          </table:table-cell>
          <table:table-cell table:style-name="ce35" table:formula="of:=[.J6]+1" office:value-type="date" office:date-value="2019-04-04" calcext:value-type="date">
            <text:p>04</text:p>
          </table:table-cell>
          <table:table-cell table:style-name="ce85" table:formula="of:=[.J7]" office:value-type="date" office:date-value="2019-04-04" calcext:value-type="date">
            <text:p>Do</text:p>
          </table:table-cell>
          <table:table-cell table:style-name="ce90" table:formula="of:=IF(ISNA(VLOOKUP([.J7];[$'Daten+Anleitung'.$F$60:.$H$97];3;0));&quot;&quot;;VLOOKUP([.J7];[$'Daten+Anleitung'.$F$60:.$H$97];3;0))">
            <text:p/>
          </table:table-cell>
          <table:table-cell table:style-name="ce35" table:formula="of:=[.M6]+1" office:value-type="date" office:date-value="2019-05-04" calcext:value-type="date">
            <text:p>04</text:p>
          </table:table-cell>
          <table:table-cell table:style-name="ce85" table:formula="of:=[.M7]" office:value-type="date" office:date-value="2019-05-04" calcext:value-type="date">
            <text:p>Sa</text:p>
          </table:table-cell>
          <table:table-cell table:style-name="ce90" table:formula="of:=IF(ISNA(VLOOKUP([.M7];[$'Daten+Anleitung'.$F$60:.$H$97];3;0));&quot;&quot;;VLOOKUP([.M7];[$'Daten+Anleitung'.$F$60:.$H$97];3;0))">
            <text:p/>
          </table:table-cell>
          <table:table-cell table:style-name="ce35" table:formula="of:=[.P6]+1" office:value-type="date" office:date-value="2019-06-04" calcext:value-type="date">
            <text:p>04</text:p>
          </table:table-cell>
          <table:table-cell table:style-name="ce85" table:formula="of:=[.P7]" office:value-type="date" office:date-value="2019-06-04" calcext:value-type="date">
            <text:p>Di</text:p>
          </table:table-cell>
          <table:table-cell table:style-name="ce95" table:formula="of:=IF(ISNA(VLOOKUP([.P7];[$'Daten+Anleitung'.$F$60:.$H$97];3;0));&quot;&quot;;VLOOKUP([.P7];[$'Daten+Anleitung'.$F$60:.$H$97];3;0))">
            <text:p/>
          </table:table-cell>
          <table:table-cell table:style-name="ce35" table:formula="of:=[.S6]+1" office:value-type="date" office:date-value="2019-07-04" calcext:value-type="date">
            <text:p>04</text:p>
          </table:table-cell>
          <table:table-cell table:style-name="ce85" table:formula="of:=[.S7]" office:value-type="date" office:date-value="2019-07-04" calcext:value-type="date">
            <text:p>Do</text:p>
          </table:table-cell>
          <table:table-cell table:style-name="ce90" table:formula="of:=IF(ISNA(VLOOKUP([.S7];[$'Daten+Anleitung'.$F$60:.$H$97];3;0));&quot;&quot;;VLOOKUP([.S7];[$'Daten+Anleitung'.$F$60:.$H$97];3;0))">
            <text:p/>
          </table:table-cell>
          <table:table-cell table:style-name="ce35" table:formula="of:=[.V6]+1" office:value-type="date" office:date-value="2019-08-04" calcext:value-type="date">
            <text:p>04</text:p>
          </table:table-cell>
          <table:table-cell table:style-name="ce85" table:formula="of:=[.V7]" office:value-type="date" office:date-value="2019-08-04" calcext:value-type="date">
            <text:p>So</text:p>
          </table:table-cell>
          <table:table-cell table:style-name="ce90" table:formula="of:=IF(ISNA(VLOOKUP([.V7];[$'Daten+Anleitung'.$F$60:.$H$97];3;0));&quot;&quot;;VLOOKUP([.V7];[$'Daten+Anleitung'.$F$60:.$H$97];3;0))">
            <text:p/>
          </table:table-cell>
          <table:table-cell table:style-name="ce35" table:formula="of:=[.Y6]+1" office:value-type="date" office:date-value="2019-09-04" calcext:value-type="date">
            <text:p>04</text:p>
          </table:table-cell>
          <table:table-cell table:style-name="ce85" table:formula="of:=[.Y7]" office:value-type="date" office:date-value="2019-09-04" calcext:value-type="date">
            <text:p>Mi</text:p>
          </table:table-cell>
          <table:table-cell table:style-name="ce90" table:formula="of:=IF(ISNA(VLOOKUP([.Y7];[$'Daten+Anleitung'.$F$60:.$H$97];3;0));&quot;&quot;;VLOOKUP([.Y7];[$'Daten+Anleitung'.$F$60:.$H$97];3;0))">
            <text:p/>
          </table:table-cell>
          <table:table-cell table:style-name="ce35" table:formula="of:=[.AB6]+1" office:value-type="date" office:date-value="2019-10-04" calcext:value-type="date">
            <text:p>04</text:p>
          </table:table-cell>
          <table:table-cell table:style-name="ce85" table:formula="of:=[.AB7]" office:value-type="date" office:date-value="2019-10-04" calcext:value-type="date">
            <text:p>Fr</text:p>
          </table:table-cell>
          <table:table-cell table:style-name="ce90" table:formula="of:=IF(ISNA(VLOOKUP([.AB7];[$'Daten+Anleitung'.$F$60:.$H$97];3;0));&quot;&quot;;VLOOKUP([.AB7];[$'Daten+Anleitung'.$F$60:.$H$97];3;0))">
            <text:p/>
          </table:table-cell>
          <table:table-cell table:style-name="ce35" table:formula="of:=[.AE6]+1" office:value-type="date" office:date-value="2019-11-04" calcext:value-type="date">
            <text:p>04</text:p>
          </table:table-cell>
          <table:table-cell table:style-name="ce85" table:formula="of:=[.AE7]" office:value-type="date" office:date-value="2019-11-04" calcext:value-type="date">
            <text:p>Mo</text:p>
          </table:table-cell>
          <table:table-cell table:style-name="ce90" table:formula="of:=IF(ISNA(VLOOKUP([.AE7];[$'Daten+Anleitung'.$F$60:.$H$97];3;0));&quot;&quot;;VLOOKUP([.AE7];[$'Daten+Anleitung'.$F$60:.$H$97];3;0))">
            <text:p/>
          </table:table-cell>
          <table:table-cell table:style-name="ce35" table:formula="of:=[.AH6]+1" office:value-type="date" office:date-value="2019-12-04" calcext:value-type="date">
            <text:p>04</text:p>
          </table:table-cell>
          <table:table-cell table:style-name="ce85" table:formula="of:=[.AH7]" office:value-type="date" office:date-value="2019-12-04" calcext:value-type="date">
            <text:p>Mi</text:p>
          </table:table-cell>
          <table:table-cell table:style-name="ce95" table:formula="of:=IF(ISNA(VLOOKUP([.AH7];[$'Daten+Anleitung'.$F$60:.$H$97];3;0));&quot;&quot;;VLOOKUP([.AH7];[$'Daten+Anleitung'.$F$60:.$H$97];3;0))">
            <text:p/>
          </table:table-cell>
          <table:table-cell table:style-name="ce23" table:number-columns-repeated="988"/>
        </table:table-row>
        <table:table-row table:style-name="ro9">
          <table:table-cell table:style-name="ce35" table:formula="of:=[.A7]+1" office:value-type="date" office:date-value="2019-01-05" calcext:value-type="date">
            <text:p>05</text:p>
          </table:table-cell>
          <table:table-cell table:style-name="ce85" table:formula="of:=[.A8]" office:value-type="date" office:date-value="2019-01-05" calcext:value-type="date">
            <text:p>Sa</text:p>
          </table:table-cell>
          <table:table-cell table:style-name="ce90" table:formula="of:=IF(ISNA(VLOOKUP([.A8];[$'Daten+Anleitung'.$F$60:.$H$97];3;0));&quot;&quot;;VLOOKUP([.A8];[$'Daten+Anleitung'.$F$60:.$H$97];3;0))">
            <text:p/>
          </table:table-cell>
          <table:table-cell table:style-name="ce35" table:formula="of:=[.D7]+1" office:value-type="date" office:date-value="2019-02-05" calcext:value-type="date">
            <text:p>05</text:p>
          </table:table-cell>
          <table:table-cell table:style-name="ce85" table:formula="of:=[.D8]" office:value-type="date" office:date-value="2019-02-05" calcext:value-type="date">
            <text:p>Di</text:p>
          </table:table-cell>
          <table:table-cell table:style-name="ce90" table:formula="of:=IF(ISNA(VLOOKUP([.D8];[$'Daten+Anleitung'.$F$60:.$H$97];3;0));&quot;&quot;;VLOOKUP([.D8];[$'Daten+Anleitung'.$F$60:.$H$97];3;0))">
            <text:p/>
          </table:table-cell>
          <table:table-cell table:style-name="ce35" table:formula="of:=[.G7]+1" office:value-type="date" office:date-value="2019-03-05" calcext:value-type="date">
            <text:p>05</text:p>
          </table:table-cell>
          <table:table-cell table:style-name="ce85" table:formula="of:=[.G8]" office:value-type="date" office:date-value="2019-03-05" calcext:value-type="date">
            <text:p>Di</text:p>
          </table:table-cell>
          <table:table-cell table:style-name="ce90" table:formula="of:=IF(ISNA(VLOOKUP([.G8];[$'Daten+Anleitung'.$F$60:.$H$97];3;0));&quot;&quot;;VLOOKUP([.G8];[$'Daten+Anleitung'.$F$60:.$H$97];3;0))" office:value-type="string" office:string-value=" Fastnacht" calcext:value-type="string">
            <text:p><text:s/>Fastnacht</text:p>
          </table:table-cell>
          <table:table-cell table:style-name="ce35" table:formula="of:=[.J7]+1" office:value-type="date" office:date-value="2019-04-05" calcext:value-type="date">
            <text:p>05</text:p>
          </table:table-cell>
          <table:table-cell table:style-name="ce85" table:formula="of:=[.J8]" office:value-type="date" office:date-value="2019-04-05" calcext:value-type="date">
            <text:p>Fr</text:p>
          </table:table-cell>
          <table:table-cell table:style-name="ce90" table:formula="of:=IF(ISNA(VLOOKUP([.J8];[$'Daten+Anleitung'.$F$60:.$H$97];3;0));&quot;&quot;;VLOOKUP([.J8];[$'Daten+Anleitung'.$F$60:.$H$97];3;0))">
            <text:p/>
          </table:table-cell>
          <table:table-cell table:style-name="ce35" table:formula="of:=[.M7]+1" office:value-type="date" office:date-value="2019-05-05" calcext:value-type="date">
            <text:p>05</text:p>
          </table:table-cell>
          <table:table-cell table:style-name="ce85" table:formula="of:=[.M8]" office:value-type="date" office:date-value="2019-05-05" calcext:value-type="date">
            <text:p>So</text:p>
          </table:table-cell>
          <table:table-cell table:style-name="ce90" table:formula="of:=IF(ISNA(VLOOKUP([.M8];[$'Daten+Anleitung'.$F$60:.$H$97];3;0));&quot;&quot;;VLOOKUP([.M8];[$'Daten+Anleitung'.$F$60:.$H$97];3;0))">
            <text:p/>
          </table:table-cell>
          <table:table-cell table:style-name="ce35" table:formula="of:=[.P7]+1" office:value-type="date" office:date-value="2019-06-05" calcext:value-type="date">
            <text:p>05</text:p>
          </table:table-cell>
          <table:table-cell table:style-name="ce85" table:formula="of:=[.P8]" office:value-type="date" office:date-value="2019-06-05" calcext:value-type="date">
            <text:p>Mi</text:p>
          </table:table-cell>
          <table:table-cell table:style-name="ce95" table:formula="of:=IF(ISNA(VLOOKUP([.P8];[$'Daten+Anleitung'.$F$60:.$H$97];3;0));&quot;&quot;;VLOOKUP([.P8];[$'Daten+Anleitung'.$F$60:.$H$97];3;0))">
            <text:p/>
          </table:table-cell>
          <table:table-cell table:style-name="ce35" table:formula="of:=[.S7]+1" office:value-type="date" office:date-value="2019-07-05" calcext:value-type="date">
            <text:p>05</text:p>
          </table:table-cell>
          <table:table-cell table:style-name="ce85" table:formula="of:=[.S8]" office:value-type="date" office:date-value="2019-07-05" calcext:value-type="date">
            <text:p>Fr</text:p>
          </table:table-cell>
          <table:table-cell table:style-name="ce90" table:formula="of:=IF(ISNA(VLOOKUP([.S8];[$'Daten+Anleitung'.$F$60:.$H$97];3;0));&quot;&quot;;VLOOKUP([.S8];[$'Daten+Anleitung'.$F$60:.$H$97];3;0))">
            <text:p/>
          </table:table-cell>
          <table:table-cell table:style-name="ce35" table:formula="of:=[.V7]+1" office:value-type="date" office:date-value="2019-08-05" calcext:value-type="date">
            <text:p>05</text:p>
          </table:table-cell>
          <table:table-cell table:style-name="ce85" table:formula="of:=[.V8]" office:value-type="date" office:date-value="2019-08-05" calcext:value-type="date">
            <text:p>Mo</text:p>
          </table:table-cell>
          <table:table-cell table:style-name="ce90" table:formula="of:=IF(ISNA(VLOOKUP([.V8];[$'Daten+Anleitung'.$F$60:.$H$97];3;0));&quot;&quot;;VLOOKUP([.V8];[$'Daten+Anleitung'.$F$60:.$H$97];3;0))">
            <text:p/>
          </table:table-cell>
          <table:table-cell table:style-name="ce35" table:formula="of:=[.Y7]+1" office:value-type="date" office:date-value="2019-09-05" calcext:value-type="date">
            <text:p>05</text:p>
          </table:table-cell>
          <table:table-cell table:style-name="ce85" table:formula="of:=[.Y8]" office:value-type="date" office:date-value="2019-09-05" calcext:value-type="date">
            <text:p>Do</text:p>
          </table:table-cell>
          <table:table-cell table:style-name="ce90" table:formula="of:=IF(ISNA(VLOOKUP([.Y8];[$'Daten+Anleitung'.$F$60:.$H$97];3;0));&quot;&quot;;VLOOKUP([.Y8];[$'Daten+Anleitung'.$F$60:.$H$97];3;0))">
            <text:p/>
          </table:table-cell>
          <table:table-cell table:style-name="ce35" table:formula="of:=[.AB7]+1" office:value-type="date" office:date-value="2019-10-05" calcext:value-type="date">
            <text:p>05</text:p>
          </table:table-cell>
          <table:table-cell table:style-name="ce85" table:formula="of:=[.AB8]" office:value-type="date" office:date-value="2019-10-05" calcext:value-type="date">
            <text:p>Sa</text:p>
          </table:table-cell>
          <table:table-cell table:style-name="ce90" table:formula="of:=IF(ISNA(VLOOKUP([.AB8];[$'Daten+Anleitung'.$F$60:.$H$97];3;0));&quot;&quot;;VLOOKUP([.AB8];[$'Daten+Anleitung'.$F$60:.$H$97];3;0))">
            <text:p/>
          </table:table-cell>
          <table:table-cell table:style-name="ce35" table:formula="of:=[.AE7]+1" office:value-type="date" office:date-value="2019-11-05" calcext:value-type="date">
            <text:p>05</text:p>
          </table:table-cell>
          <table:table-cell table:style-name="ce85" table:formula="of:=[.AE8]" office:value-type="date" office:date-value="2019-11-05" calcext:value-type="date">
            <text:p>Di</text:p>
          </table:table-cell>
          <table:table-cell table:style-name="ce90" table:formula="of:=IF(ISNA(VLOOKUP([.AE8];[$'Daten+Anleitung'.$F$60:.$H$97];3;0));&quot;&quot;;VLOOKUP([.AE8];[$'Daten+Anleitung'.$F$60:.$H$97];3;0))">
            <text:p/>
          </table:table-cell>
          <table:table-cell table:style-name="ce35" table:formula="of:=[.AH7]+1" office:value-type="date" office:date-value="2019-12-05" calcext:value-type="date">
            <text:p>05</text:p>
          </table:table-cell>
          <table:table-cell table:style-name="ce85" table:formula="of:=[.AH8]" office:value-type="date" office:date-value="2019-12-05" calcext:value-type="date">
            <text:p>Do</text:p>
          </table:table-cell>
          <table:table-cell table:style-name="ce95" table:formula="of:=IF(ISNA(VLOOKUP([.AH8];[$'Daten+Anleitung'.$F$60:.$H$97];3;0));&quot;&quot;;VLOOKUP([.AH8];[$'Daten+Anleitung'.$F$60:.$H$97];3;0))">
            <text:p/>
          </table:table-cell>
          <table:table-cell table:style-name="ce23" table:number-columns-repeated="988"/>
        </table:table-row>
        <table:table-row table:style-name="ro9">
          <table:table-cell table:style-name="ce35" table:formula="of:=[.A8]+1" office:value-type="date" office:date-value="2019-01-06" calcext:value-type="date">
            <text:p>06</text:p>
          </table:table-cell>
          <table:table-cell table:style-name="ce85" table:formula="of:=[.A9]" office:value-type="date" office:date-value="2019-01-06" calcext:value-type="date">
            <text:p>So</text:p>
          </table:table-cell>
          <table:table-cell table:style-name="ce90" table:formula="of:=IF(ISNA(VLOOKUP([.A9];[$'Daten+Anleitung'.$F$60:.$H$97];3;0));&quot;&quot;;VLOOKUP([.A9];[$'Daten+Anleitung'.$F$60:.$H$97];3;0))">
            <text:p/>
          </table:table-cell>
          <table:table-cell table:style-name="ce35" table:formula="of:=[.D8]+1" office:value-type="date" office:date-value="2019-02-06" calcext:value-type="date">
            <text:p>06</text:p>
          </table:table-cell>
          <table:table-cell table:style-name="ce85" table:formula="of:=[.D9]" office:value-type="date" office:date-value="2019-02-06" calcext:value-type="date">
            <text:p>Mi</text:p>
          </table:table-cell>
          <table:table-cell table:style-name="ce90" table:formula="of:=IF(ISNA(VLOOKUP([.D9];[$'Daten+Anleitung'.$F$60:.$H$97];3;0));&quot;&quot;;VLOOKUP([.D9];[$'Daten+Anleitung'.$F$60:.$H$97];3;0))">
            <text:p/>
          </table:table-cell>
          <table:table-cell table:style-name="ce35" table:formula="of:=[.G8]+1" office:value-type="date" office:date-value="2019-03-06" calcext:value-type="date">
            <text:p>06</text:p>
          </table:table-cell>
          <table:table-cell table:style-name="ce85" table:formula="of:=[.G9]" office:value-type="date" office:date-value="2019-03-06" calcext:value-type="date">
            <text:p>Mi</text:p>
          </table:table-cell>
          <table:table-cell table:style-name="ce90" table:formula="of:=IF(ISNA(VLOOKUP([.G9];[$'Daten+Anleitung'.$F$60:.$H$97];3;0));&quot;&quot;;VLOOKUP([.G9];[$'Daten+Anleitung'.$F$60:.$H$97];3;0))">
            <text:p/>
          </table:table-cell>
          <table:table-cell table:style-name="ce35" table:formula="of:=[.J8]+1" office:value-type="date" office:date-value="2019-04-06" calcext:value-type="date">
            <text:p>06</text:p>
          </table:table-cell>
          <table:table-cell table:style-name="ce85" table:formula="of:=[.J9]" office:value-type="date" office:date-value="2019-04-06" calcext:value-type="date">
            <text:p>Sa</text:p>
          </table:table-cell>
          <table:table-cell table:style-name="ce90" table:formula="of:=IF(ISNA(VLOOKUP([.J9];[$'Daten+Anleitung'.$F$60:.$H$97];3;0));&quot;&quot;;VLOOKUP([.J9];[$'Daten+Anleitung'.$F$60:.$H$97];3;0))">
            <text:p/>
          </table:table-cell>
          <table:table-cell table:style-name="ce35" table:formula="of:=[.M8]+1" office:value-type="date" office:date-value="2019-05-06" calcext:value-type="date">
            <text:p>06</text:p>
          </table:table-cell>
          <table:table-cell table:style-name="ce85" table:formula="of:=[.M9]" office:value-type="date" office:date-value="2019-05-06" calcext:value-type="date">
            <text:p>Mo</text:p>
          </table:table-cell>
          <table:table-cell table:style-name="ce90" table:formula="of:=IF(ISNA(VLOOKUP([.M9];[$'Daten+Anleitung'.$F$60:.$H$97];3;0));&quot;&quot;;VLOOKUP([.M9];[$'Daten+Anleitung'.$F$60:.$H$97];3;0))">
            <text:p/>
          </table:table-cell>
          <table:table-cell table:style-name="ce35" table:formula="of:=[.P8]+1" office:value-type="date" office:date-value="2019-06-06" calcext:value-type="date">
            <text:p>06</text:p>
          </table:table-cell>
          <table:table-cell table:style-name="ce85" table:formula="of:=[.P9]" office:value-type="date" office:date-value="2019-06-06" calcext:value-type="date">
            <text:p>Do</text:p>
          </table:table-cell>
          <table:table-cell table:style-name="ce95" table:formula="of:=IF(ISNA(VLOOKUP([.P9];[$'Daten+Anleitung'.$F$60:.$H$97];3;0));&quot;&quot;;VLOOKUP([.P9];[$'Daten+Anleitung'.$F$60:.$H$97];3;0))">
            <text:p/>
          </table:table-cell>
          <table:table-cell table:style-name="ce35" table:formula="of:=[.S8]+1" office:value-type="date" office:date-value="2019-07-06" calcext:value-type="date">
            <text:p>06</text:p>
          </table:table-cell>
          <table:table-cell table:style-name="ce85" table:formula="of:=[.S9]" office:value-type="date" office:date-value="2019-07-06" calcext:value-type="date">
            <text:p>Sa</text:p>
          </table:table-cell>
          <table:table-cell table:style-name="ce90" table:formula="of:=IF(ISNA(VLOOKUP([.S9];[$'Daten+Anleitung'.$F$60:.$H$97];3;0));&quot;&quot;;VLOOKUP([.S9];[$'Daten+Anleitung'.$F$60:.$H$97];3;0))">
            <text:p/>
          </table:table-cell>
          <table:table-cell table:style-name="ce35" table:formula="of:=[.V8]+1" office:value-type="date" office:date-value="2019-08-06" calcext:value-type="date">
            <text:p>06</text:p>
          </table:table-cell>
          <table:table-cell table:style-name="ce85" table:formula="of:=[.V9]" office:value-type="date" office:date-value="2019-08-06" calcext:value-type="date">
            <text:p>Di</text:p>
          </table:table-cell>
          <table:table-cell table:style-name="ce90" table:formula="of:=IF(ISNA(VLOOKUP([.V9];[$'Daten+Anleitung'.$F$60:.$H$97];3;0));&quot;&quot;;VLOOKUP([.V9];[$'Daten+Anleitung'.$F$60:.$H$97];3;0))">
            <text:p/>
          </table:table-cell>
          <table:table-cell table:style-name="ce35" table:formula="of:=[.Y8]+1" office:value-type="date" office:date-value="2019-09-06" calcext:value-type="date">
            <text:p>06</text:p>
          </table:table-cell>
          <table:table-cell table:style-name="ce85" table:formula="of:=[.Y9]" office:value-type="date" office:date-value="2019-09-06" calcext:value-type="date">
            <text:p>Fr</text:p>
          </table:table-cell>
          <table:table-cell table:style-name="ce90" table:formula="of:=IF(ISNA(VLOOKUP([.Y9];[$'Daten+Anleitung'.$F$60:.$H$97];3;0));&quot;&quot;;VLOOKUP([.Y9];[$'Daten+Anleitung'.$F$60:.$H$97];3;0))">
            <text:p/>
          </table:table-cell>
          <table:table-cell table:style-name="ce35" table:formula="of:=[.AB8]+1" office:value-type="date" office:date-value="2019-10-06" calcext:value-type="date">
            <text:p>06</text:p>
          </table:table-cell>
          <table:table-cell table:style-name="ce85" table:formula="of:=[.AB9]" office:value-type="date" office:date-value="2019-10-06" calcext:value-type="date">
            <text:p>So</text:p>
          </table:table-cell>
          <table:table-cell table:style-name="ce90" table:formula="of:=IF(ISNA(VLOOKUP([.AB9];[$'Daten+Anleitung'.$F$60:.$H$97];3;0));&quot;&quot;;VLOOKUP([.AB9];[$'Daten+Anleitung'.$F$60:.$H$97];3;0))">
            <text:p/>
          </table:table-cell>
          <table:table-cell table:style-name="ce35" table:formula="of:=[.AE8]+1" office:value-type="date" office:date-value="2019-11-06" calcext:value-type="date">
            <text:p>06</text:p>
          </table:table-cell>
          <table:table-cell table:style-name="ce85" table:formula="of:=[.AE9]" office:value-type="date" office:date-value="2019-11-06" calcext:value-type="date">
            <text:p>Mi</text:p>
          </table:table-cell>
          <table:table-cell table:style-name="ce90" table:formula="of:=IF(ISNA(VLOOKUP([.AE9];[$'Daten+Anleitung'.$F$60:.$H$97];3;0));&quot;&quot;;VLOOKUP([.AE9];[$'Daten+Anleitung'.$F$60:.$H$97];3;0))">
            <text:p/>
          </table:table-cell>
          <table:table-cell table:style-name="ce35" table:formula="of:=[.AH8]+1" office:value-type="date" office:date-value="2019-12-06" calcext:value-type="date">
            <text:p>06</text:p>
          </table:table-cell>
          <table:table-cell table:style-name="ce85" table:formula="of:=[.AH9]" office:value-type="date" office:date-value="2019-12-06" calcext:value-type="date">
            <text:p>Fr</text:p>
          </table:table-cell>
          <table:table-cell table:style-name="ce95" table:formula="of:=IF(ISNA(VLOOKUP([.AH9];[$'Daten+Anleitung'.$F$60:.$H$97];3;0));&quot;&quot;;VLOOKUP([.AH9];[$'Daten+Anleitung'.$F$60:.$H$97];3;0))">
            <text:p/>
          </table:table-cell>
          <table:table-cell table:style-name="ce23" table:number-columns-repeated="988"/>
        </table:table-row>
        <table:table-row table:style-name="ro9">
          <table:table-cell table:style-name="ce35" table:formula="of:=[.A9]+1" office:value-type="date" office:date-value="2019-01-07" calcext:value-type="date">
            <text:p>07</text:p>
          </table:table-cell>
          <table:table-cell table:style-name="ce85" table:formula="of:=[.A10]" office:value-type="date" office:date-value="2019-01-07" calcext:value-type="date">
            <text:p>Mo</text:p>
          </table:table-cell>
          <table:table-cell table:style-name="ce90" table:formula="of:=IF(ISNA(VLOOKUP([.A10];[$'Daten+Anleitung'.$F$60:.$H$97];3;0));&quot;&quot;;VLOOKUP([.A10];[$'Daten+Anleitung'.$F$60:.$H$97];3;0))">
            <text:p/>
          </table:table-cell>
          <table:table-cell table:style-name="ce35" table:formula="of:=[.D9]+1" office:value-type="date" office:date-value="2019-02-07" calcext:value-type="date">
            <text:p>07</text:p>
          </table:table-cell>
          <table:table-cell table:style-name="ce85" table:formula="of:=[.D10]" office:value-type="date" office:date-value="2019-02-07" calcext:value-type="date">
            <text:p>Do</text:p>
          </table:table-cell>
          <table:table-cell table:style-name="ce90" table:formula="of:=IF(ISNA(VLOOKUP([.D10];[$'Daten+Anleitung'.$F$60:.$H$97];3;0));&quot;&quot;;VLOOKUP([.D10];[$'Daten+Anleitung'.$F$60:.$H$97];3;0))">
            <text:p/>
          </table:table-cell>
          <table:table-cell table:style-name="ce35" table:formula="of:=[.G9]+1" office:value-type="date" office:date-value="2019-03-07" calcext:value-type="date">
            <text:p>07</text:p>
          </table:table-cell>
          <table:table-cell table:style-name="ce85" table:formula="of:=[.G10]" office:value-type="date" office:date-value="2019-03-07" calcext:value-type="date">
            <text:p>Do</text:p>
          </table:table-cell>
          <table:table-cell table:style-name="ce90" table:formula="of:=IF(ISNA(VLOOKUP([.G10];[$'Daten+Anleitung'.$F$60:.$H$97];3;0));&quot;&quot;;VLOOKUP([.G10];[$'Daten+Anleitung'.$F$60:.$H$97];3;0))">
            <text:p/>
          </table:table-cell>
          <table:table-cell table:style-name="ce35" table:formula="of:=[.J9]+1" office:value-type="date" office:date-value="2019-04-07" calcext:value-type="date">
            <text:p>07</text:p>
          </table:table-cell>
          <table:table-cell table:style-name="ce85" table:formula="of:=[.J10]" office:value-type="date" office:date-value="2019-04-07" calcext:value-type="date">
            <text:p>So</text:p>
          </table:table-cell>
          <table:table-cell table:style-name="ce90" table:formula="of:=IF(ISNA(VLOOKUP([.J10];[$'Daten+Anleitung'.$F$60:.$H$97];3;0));&quot;&quot;;VLOOKUP([.J10];[$'Daten+Anleitung'.$F$60:.$H$97];3;0))">
            <text:p/>
          </table:table-cell>
          <table:table-cell table:style-name="ce35" table:formula="of:=[.M9]+1" office:value-type="date" office:date-value="2019-05-07" calcext:value-type="date">
            <text:p>07</text:p>
          </table:table-cell>
          <table:table-cell table:style-name="ce85" table:formula="of:=[.M10]" office:value-type="date" office:date-value="2019-05-07" calcext:value-type="date">
            <text:p>Di</text:p>
          </table:table-cell>
          <table:table-cell table:style-name="ce90" table:formula="of:=IF(ISNA(VLOOKUP([.M10];[$'Daten+Anleitung'.$F$60:.$H$97];3;0));&quot;&quot;;VLOOKUP([.M10];[$'Daten+Anleitung'.$F$60:.$H$97];3;0))">
            <text:p/>
          </table:table-cell>
          <table:table-cell table:style-name="ce35" table:formula="of:=[.P9]+1" office:value-type="date" office:date-value="2019-06-07" calcext:value-type="date">
            <text:p>07</text:p>
          </table:table-cell>
          <table:table-cell table:style-name="ce85" table:formula="of:=[.P10]" office:value-type="date" office:date-value="2019-06-07" calcext:value-type="date">
            <text:p>Fr</text:p>
          </table:table-cell>
          <table:table-cell table:style-name="ce95" table:formula="of:=IF(ISNA(VLOOKUP([.P10];[$'Daten+Anleitung'.$F$60:.$H$97];3;0));&quot;&quot;;VLOOKUP([.P10];[$'Daten+Anleitung'.$F$60:.$H$97];3;0))">
            <text:p/>
          </table:table-cell>
          <table:table-cell table:style-name="ce35" table:formula="of:=[.S9]+1" office:value-type="date" office:date-value="2019-07-07" calcext:value-type="date">
            <text:p>07</text:p>
          </table:table-cell>
          <table:table-cell table:style-name="ce85" table:formula="of:=[.S10]" office:value-type="date" office:date-value="2019-07-07" calcext:value-type="date">
            <text:p>So</text:p>
          </table:table-cell>
          <table:table-cell table:style-name="ce90" table:formula="of:=IF(ISNA(VLOOKUP([.S10];[$'Daten+Anleitung'.$F$60:.$H$97];3;0));&quot;&quot;;VLOOKUP([.S10];[$'Daten+Anleitung'.$F$60:.$H$97];3;0))">
            <text:p/>
          </table:table-cell>
          <table:table-cell table:style-name="ce35" table:formula="of:=[.V9]+1" office:value-type="date" office:date-value="2019-08-07" calcext:value-type="date">
            <text:p>07</text:p>
          </table:table-cell>
          <table:table-cell table:style-name="ce85" table:formula="of:=[.V10]" office:value-type="date" office:date-value="2019-08-07" calcext:value-type="date">
            <text:p>Mi</text:p>
          </table:table-cell>
          <table:table-cell table:style-name="ce90" table:formula="of:=IF(ISNA(VLOOKUP([.V10];[$'Daten+Anleitung'.$F$60:.$H$97];3;0));&quot;&quot;;VLOOKUP([.V10];[$'Daten+Anleitung'.$F$60:.$H$97];3;0))">
            <text:p/>
          </table:table-cell>
          <table:table-cell table:style-name="ce35" table:formula="of:=[.Y9]+1" office:value-type="date" office:date-value="2019-09-07" calcext:value-type="date">
            <text:p>07</text:p>
          </table:table-cell>
          <table:table-cell table:style-name="ce85" table:formula="of:=[.Y10]" office:value-type="date" office:date-value="2019-09-07" calcext:value-type="date">
            <text:p>Sa</text:p>
          </table:table-cell>
          <table:table-cell table:style-name="ce90" table:formula="of:=IF(ISNA(VLOOKUP([.Y10];[$'Daten+Anleitung'.$F$60:.$H$97];3;0));&quot;&quot;;VLOOKUP([.Y10];[$'Daten+Anleitung'.$F$60:.$H$97];3;0))">
            <text:p/>
          </table:table-cell>
          <table:table-cell table:style-name="ce35" table:formula="of:=[.AB9]+1" office:value-type="date" office:date-value="2019-10-07" calcext:value-type="date">
            <text:p>07</text:p>
          </table:table-cell>
          <table:table-cell table:style-name="ce85" table:formula="of:=[.AB10]" office:value-type="date" office:date-value="2019-10-07" calcext:value-type="date">
            <text:p>Mo</text:p>
          </table:table-cell>
          <table:table-cell table:style-name="ce90" table:formula="of:=IF(ISNA(VLOOKUP([.AB10];[$'Daten+Anleitung'.$F$60:.$H$97];3;0));&quot;&quot;;VLOOKUP([.AB10];[$'Daten+Anleitung'.$F$60:.$H$97];3;0))">
            <text:p/>
          </table:table-cell>
          <table:table-cell table:style-name="ce35" table:formula="of:=[.AE9]+1" office:value-type="date" office:date-value="2019-11-07" calcext:value-type="date">
            <text:p>07</text:p>
          </table:table-cell>
          <table:table-cell table:style-name="ce85" table:formula="of:=[.AE10]" office:value-type="date" office:date-value="2019-11-07" calcext:value-type="date">
            <text:p>Do</text:p>
          </table:table-cell>
          <table:table-cell table:style-name="ce90" table:formula="of:=IF(ISNA(VLOOKUP([.AE10];[$'Daten+Anleitung'.$F$60:.$H$97];3;0));&quot;&quot;;VLOOKUP([.AE10];[$'Daten+Anleitung'.$F$60:.$H$97];3;0))">
            <text:p/>
          </table:table-cell>
          <table:table-cell table:style-name="ce35" table:formula="of:=[.AH9]+1" office:value-type="date" office:date-value="2019-12-07" calcext:value-type="date">
            <text:p>07</text:p>
          </table:table-cell>
          <table:table-cell table:style-name="ce85" table:formula="of:=[.AH10]" office:value-type="date" office:date-value="2019-12-07" calcext:value-type="date">
            <text:p>Sa</text:p>
          </table:table-cell>
          <table:table-cell table:style-name="ce95" table:formula="of:=IF(ISNA(VLOOKUP([.AH10];[$'Daten+Anleitung'.$F$60:.$H$97];3;0));&quot;&quot;;VLOOKUP([.AH10];[$'Daten+Anleitung'.$F$60:.$H$97];3;0))">
            <text:p/>
          </table:table-cell>
          <table:table-cell table:style-name="ce23" table:number-columns-repeated="988"/>
        </table:table-row>
        <table:table-row table:style-name="ro9">
          <table:table-cell table:style-name="ce35" table:formula="of:=[.A10]+1" office:value-type="date" office:date-value="2019-01-08" calcext:value-type="date">
            <text:p>08</text:p>
          </table:table-cell>
          <table:table-cell table:style-name="ce85" table:formula="of:=[.A11]" office:value-type="date" office:date-value="2019-01-08" calcext:value-type="date">
            <text:p>Di</text:p>
          </table:table-cell>
          <table:table-cell table:style-name="ce90" table:formula="of:=IF(ISNA(VLOOKUP([.A11];[$'Daten+Anleitung'.$F$60:.$H$97];3;0));&quot;&quot;;VLOOKUP([.A11];[$'Daten+Anleitung'.$F$60:.$H$97];3;0))">
            <text:p/>
          </table:table-cell>
          <table:table-cell table:style-name="ce35" table:formula="of:=[.D10]+1" office:value-type="date" office:date-value="2019-02-08" calcext:value-type="date">
            <text:p>08</text:p>
          </table:table-cell>
          <table:table-cell table:style-name="ce85" table:formula="of:=[.D11]" office:value-type="date" office:date-value="2019-02-08" calcext:value-type="date">
            <text:p>Fr</text:p>
          </table:table-cell>
          <table:table-cell table:style-name="ce90" table:formula="of:=IF(ISNA(VLOOKUP([.D11];[$'Daten+Anleitung'.$F$60:.$H$97];3;0));&quot;&quot;;VLOOKUP([.D11];[$'Daten+Anleitung'.$F$60:.$H$97];3;0))">
            <text:p/>
          </table:table-cell>
          <table:table-cell table:style-name="ce35" table:formula="of:=[.G10]+1" office:value-type="date" office:date-value="2019-03-08" calcext:value-type="date">
            <text:p>08</text:p>
          </table:table-cell>
          <table:table-cell table:style-name="ce85" table:formula="of:=[.G11]" office:value-type="date" office:date-value="2019-03-08" calcext:value-type="date">
            <text:p>Fr</text:p>
          </table:table-cell>
          <table:table-cell table:style-name="ce90" table:formula="of:=IF(ISNA(VLOOKUP([.G11];[$'Daten+Anleitung'.$F$60:.$H$97];3;0));&quot;&quot;;VLOOKUP([.G11];[$'Daten+Anleitung'.$F$60:.$H$97];3;0))">
            <text:p/>
          </table:table-cell>
          <table:table-cell table:style-name="ce35" table:formula="of:=[.J10]+1" office:value-type="date" office:date-value="2019-04-08" calcext:value-type="date">
            <text:p>08</text:p>
          </table:table-cell>
          <table:table-cell table:style-name="ce85" table:formula="of:=[.J11]" office:value-type="date" office:date-value="2019-04-08" calcext:value-type="date">
            <text:p>Mo</text:p>
          </table:table-cell>
          <table:table-cell table:style-name="ce90" table:formula="of:=IF(ISNA(VLOOKUP([.J11];[$'Daten+Anleitung'.$F$60:.$H$97];3;0));&quot;&quot;;VLOOKUP([.J11];[$'Daten+Anleitung'.$F$60:.$H$97];3;0))">
            <text:p/>
          </table:table-cell>
          <table:table-cell table:style-name="ce35" table:formula="of:=[.M10]+1" office:value-type="date" office:date-value="2019-05-08" calcext:value-type="date">
            <text:p>08</text:p>
          </table:table-cell>
          <table:table-cell table:style-name="ce85" table:formula="of:=[.M11]" office:value-type="date" office:date-value="2019-05-08" calcext:value-type="date">
            <text:p>Mi</text:p>
          </table:table-cell>
          <table:table-cell table:style-name="ce90" table:formula="of:=IF(ISNA(VLOOKUP([.M11];[$'Daten+Anleitung'.$F$60:.$H$97];3;0));&quot;&quot;;VLOOKUP([.M11];[$'Daten+Anleitung'.$F$60:.$H$97];3;0))">
            <text:p/>
          </table:table-cell>
          <table:table-cell table:style-name="ce35" table:formula="of:=[.P10]+1" office:value-type="date" office:date-value="2019-06-08" calcext:value-type="date">
            <text:p>08</text:p>
          </table:table-cell>
          <table:table-cell table:style-name="ce85" table:formula="of:=[.P11]" office:value-type="date" office:date-value="2019-06-08" calcext:value-type="date">
            <text:p>Sa</text:p>
          </table:table-cell>
          <table:table-cell table:style-name="ce95" table:formula="of:=IF(ISNA(VLOOKUP([.P11];[$'Daten+Anleitung'.$F$60:.$H$97];3;0));&quot;&quot;;VLOOKUP([.P11];[$'Daten+Anleitung'.$F$60:.$H$97];3;0))">
            <text:p/>
          </table:table-cell>
          <table:table-cell table:style-name="ce35" table:formula="of:=[.S10]+1" office:value-type="date" office:date-value="2019-07-08" calcext:value-type="date">
            <text:p>08</text:p>
          </table:table-cell>
          <table:table-cell table:style-name="ce85" table:formula="of:=[.S11]" office:value-type="date" office:date-value="2019-07-08" calcext:value-type="date">
            <text:p>Mo</text:p>
          </table:table-cell>
          <table:table-cell table:style-name="ce90" table:formula="of:=IF(ISNA(VLOOKUP([.S11];[$'Daten+Anleitung'.$F$60:.$H$97];3;0));&quot;&quot;;VLOOKUP([.S11];[$'Daten+Anleitung'.$F$60:.$H$97];3;0))">
            <text:p/>
          </table:table-cell>
          <table:table-cell table:style-name="ce35" table:formula="of:=[.V10]+1" office:value-type="date" office:date-value="2019-08-08" calcext:value-type="date">
            <text:p>08</text:p>
          </table:table-cell>
          <table:table-cell table:style-name="ce85" table:formula="of:=[.V11]" office:value-type="date" office:date-value="2019-08-08" calcext:value-type="date">
            <text:p>Do</text:p>
          </table:table-cell>
          <table:table-cell table:style-name="ce90" table:formula="of:=IF(ISNA(VLOOKUP([.V11];[$'Daten+Anleitung'.$F$60:.$H$97];3;0));&quot;&quot;;VLOOKUP([.V11];[$'Daten+Anleitung'.$F$60:.$H$97];3;0))">
            <text:p/>
          </table:table-cell>
          <table:table-cell table:style-name="ce35" table:formula="of:=[.Y10]+1" office:value-type="date" office:date-value="2019-09-08" calcext:value-type="date">
            <text:p>08</text:p>
          </table:table-cell>
          <table:table-cell table:style-name="ce85" table:formula="of:=[.Y11]" office:value-type="date" office:date-value="2019-09-08" calcext:value-type="date">
            <text:p>So</text:p>
          </table:table-cell>
          <table:table-cell table:style-name="ce90" table:formula="of:=IF(ISNA(VLOOKUP([.Y11];[$'Daten+Anleitung'.$F$60:.$H$97];3;0));&quot;&quot;;VLOOKUP([.Y11];[$'Daten+Anleitung'.$F$60:.$H$97];3;0))">
            <text:p/>
          </table:table-cell>
          <table:table-cell table:style-name="ce35" table:formula="of:=[.AB10]+1" office:value-type="date" office:date-value="2019-10-08" calcext:value-type="date">
            <text:p>08</text:p>
          </table:table-cell>
          <table:table-cell table:style-name="ce85" table:formula="of:=[.AB11]" office:value-type="date" office:date-value="2019-10-08" calcext:value-type="date">
            <text:p>Di</text:p>
          </table:table-cell>
          <table:table-cell table:style-name="ce90" table:formula="of:=IF(ISNA(VLOOKUP([.AB11];[$'Daten+Anleitung'.$F$60:.$H$97];3;0));&quot;&quot;;VLOOKUP([.AB11];[$'Daten+Anleitung'.$F$60:.$H$97];3;0))">
            <text:p/>
          </table:table-cell>
          <table:table-cell table:style-name="ce35" table:formula="of:=[.AE10]+1" office:value-type="date" office:date-value="2019-11-08" calcext:value-type="date">
            <text:p>08</text:p>
          </table:table-cell>
          <table:table-cell table:style-name="ce85" table:formula="of:=[.AE11]" office:value-type="date" office:date-value="2019-11-08" calcext:value-type="date">
            <text:p>Fr</text:p>
          </table:table-cell>
          <table:table-cell table:style-name="ce90" table:formula="of:=IF(ISNA(VLOOKUP([.AE11];[$'Daten+Anleitung'.$F$60:.$H$97];3;0));&quot;&quot;;VLOOKUP([.AE11];[$'Daten+Anleitung'.$F$60:.$H$97];3;0))">
            <text:p/>
          </table:table-cell>
          <table:table-cell table:style-name="ce35" table:formula="of:=[.AH10]+1" office:value-type="date" office:date-value="2019-12-08" calcext:value-type="date">
            <text:p>08</text:p>
          </table:table-cell>
          <table:table-cell table:style-name="ce85" table:formula="of:=[.AH11]" office:value-type="date" office:date-value="2019-12-08" calcext:value-type="date">
            <text:p>So</text:p>
          </table:table-cell>
          <table:table-cell table:style-name="ce95" table:formula="of:=IF(ISNA(VLOOKUP([.AH11];[$'Daten+Anleitung'.$F$60:.$H$97];3;0));&quot;&quot;;VLOOKUP([.AH11];[$'Daten+Anleitung'.$F$60:.$H$97];3;0))">
            <text:p/>
          </table:table-cell>
          <table:table-cell table:style-name="ce23" table:number-columns-repeated="988"/>
        </table:table-row>
        <table:table-row table:style-name="ro9">
          <table:table-cell table:style-name="ce35" table:formula="of:=[.A11]+1" office:value-type="date" office:date-value="2019-01-09" calcext:value-type="date">
            <text:p>09</text:p>
          </table:table-cell>
          <table:table-cell table:style-name="ce85" table:formula="of:=[.A12]" office:value-type="date" office:date-value="2019-01-09" calcext:value-type="date">
            <text:p>Mi</text:p>
          </table:table-cell>
          <table:table-cell table:style-name="ce90" table:formula="of:=IF(ISNA(VLOOKUP([.A12];[$'Daten+Anleitung'.$F$60:.$H$97];3;0));&quot;&quot;;VLOOKUP([.A12];[$'Daten+Anleitung'.$F$60:.$H$97];3;0))">
            <text:p/>
          </table:table-cell>
          <table:table-cell table:style-name="ce35" table:formula="of:=[.D11]+1" office:value-type="date" office:date-value="2019-02-09" calcext:value-type="date">
            <text:p>09</text:p>
          </table:table-cell>
          <table:table-cell table:style-name="ce85" table:formula="of:=[.D12]" office:value-type="date" office:date-value="2019-02-09" calcext:value-type="date">
            <text:p>Sa</text:p>
          </table:table-cell>
          <table:table-cell table:style-name="ce90" table:formula="of:=IF(ISNA(VLOOKUP([.D12];[$'Daten+Anleitung'.$F$60:.$H$97];3;0));&quot;&quot;;VLOOKUP([.D12];[$'Daten+Anleitung'.$F$60:.$H$97];3;0))">
            <text:p/>
          </table:table-cell>
          <table:table-cell table:style-name="ce35" table:formula="of:=[.G11]+1" office:value-type="date" office:date-value="2019-03-09" calcext:value-type="date">
            <text:p>09</text:p>
          </table:table-cell>
          <table:table-cell table:style-name="ce85" table:formula="of:=[.G12]" office:value-type="date" office:date-value="2019-03-09" calcext:value-type="date">
            <text:p>Sa</text:p>
          </table:table-cell>
          <table:table-cell table:style-name="ce90" table:formula="of:=IF(ISNA(VLOOKUP([.G12];[$'Daten+Anleitung'.$F$60:.$H$97];3;0));&quot;&quot;;VLOOKUP([.G12];[$'Daten+Anleitung'.$F$60:.$H$97];3;0))">
            <text:p/>
          </table:table-cell>
          <table:table-cell table:style-name="ce35" table:formula="of:=[.J11]+1" office:value-type="date" office:date-value="2019-04-09" calcext:value-type="date">
            <text:p>09</text:p>
          </table:table-cell>
          <table:table-cell table:style-name="ce85" table:formula="of:=[.J12]" office:value-type="date" office:date-value="2019-04-09" calcext:value-type="date">
            <text:p>Di</text:p>
          </table:table-cell>
          <table:table-cell table:style-name="ce90" table:formula="of:=IF(ISNA(VLOOKUP([.J12];[$'Daten+Anleitung'.$F$60:.$H$97];3;0));&quot;&quot;;VLOOKUP([.J12];[$'Daten+Anleitung'.$F$60:.$H$97];3;0))">
            <text:p/>
          </table:table-cell>
          <table:table-cell table:style-name="ce35" table:formula="of:=[.M11]+1" office:value-type="date" office:date-value="2019-05-09" calcext:value-type="date">
            <text:p>09</text:p>
          </table:table-cell>
          <table:table-cell table:style-name="ce85" table:formula="of:=[.M12]" office:value-type="date" office:date-value="2019-05-09" calcext:value-type="date">
            <text:p>Do</text:p>
          </table:table-cell>
          <table:table-cell table:style-name="ce90" table:formula="of:=IF(ISNA(VLOOKUP([.M12];[$'Daten+Anleitung'.$F$60:.$H$97];3;0));&quot;&quot;;VLOOKUP([.M12];[$'Daten+Anleitung'.$F$60:.$H$97];3;0))">
            <text:p/>
          </table:table-cell>
          <table:table-cell table:style-name="ce35" table:formula="of:=[.P11]+1" office:value-type="date" office:date-value="2019-06-09" calcext:value-type="date">
            <text:p>09</text:p>
          </table:table-cell>
          <table:table-cell table:style-name="ce85" table:formula="of:=[.P12]" office:value-type="date" office:date-value="2019-06-09" calcext:value-type="date">
            <text:p>So</text:p>
          </table:table-cell>
          <table:table-cell table:style-name="ce95" table:formula="of:=IF(ISNA(VLOOKUP([.P12];[$'Daten+Anleitung'.$F$60:.$H$97];3;0));&quot;&quot;;VLOOKUP([.P12];[$'Daten+Anleitung'.$F$60:.$H$97];3;0))" office:value-type="string" office:string-value=" Pfingsten" calcext:value-type="string">
            <text:p><text:s/>Pfingsten</text:p>
          </table:table-cell>
          <table:table-cell table:style-name="ce35" table:formula="of:=[.S11]+1" office:value-type="date" office:date-value="2019-07-09" calcext:value-type="date">
            <text:p>09</text:p>
          </table:table-cell>
          <table:table-cell table:style-name="ce85" table:formula="of:=[.S12]" office:value-type="date" office:date-value="2019-07-09" calcext:value-type="date">
            <text:p>Di</text:p>
          </table:table-cell>
          <table:table-cell table:style-name="ce90" table:formula="of:=IF(ISNA(VLOOKUP([.S12];[$'Daten+Anleitung'.$F$60:.$H$97];3;0));&quot;&quot;;VLOOKUP([.S12];[$'Daten+Anleitung'.$F$60:.$H$97];3;0))">
            <text:p/>
          </table:table-cell>
          <table:table-cell table:style-name="ce35" table:formula="of:=[.V11]+1" office:value-type="date" office:date-value="2019-08-09" calcext:value-type="date">
            <text:p>09</text:p>
          </table:table-cell>
          <table:table-cell table:style-name="ce85" table:formula="of:=[.V12]" office:value-type="date" office:date-value="2019-08-09" calcext:value-type="date">
            <text:p>Fr</text:p>
          </table:table-cell>
          <table:table-cell table:style-name="ce90" table:formula="of:=IF(ISNA(VLOOKUP([.V12];[$'Daten+Anleitung'.$F$60:.$H$97];3;0));&quot;&quot;;VLOOKUP([.V12];[$'Daten+Anleitung'.$F$60:.$H$97];3;0))">
            <text:p/>
          </table:table-cell>
          <table:table-cell table:style-name="ce35" table:formula="of:=[.Y11]+1" office:value-type="date" office:date-value="2019-09-09" calcext:value-type="date">
            <text:p>09</text:p>
          </table:table-cell>
          <table:table-cell table:style-name="ce85" table:formula="of:=[.Y12]" office:value-type="date" office:date-value="2019-09-09" calcext:value-type="date">
            <text:p>Mo</text:p>
          </table:table-cell>
          <table:table-cell table:style-name="ce90" table:formula="of:=IF(ISNA(VLOOKUP([.Y12];[$'Daten+Anleitung'.$F$60:.$H$97];3;0));&quot;&quot;;VLOOKUP([.Y12];[$'Daten+Anleitung'.$F$60:.$H$97];3;0))">
            <text:p/>
          </table:table-cell>
          <table:table-cell table:style-name="ce35" table:formula="of:=[.AB11]+1" office:value-type="date" office:date-value="2019-10-09" calcext:value-type="date">
            <text:p>09</text:p>
          </table:table-cell>
          <table:table-cell table:style-name="ce85" table:formula="of:=[.AB12]" office:value-type="date" office:date-value="2019-10-09" calcext:value-type="date">
            <text:p>Mi</text:p>
          </table:table-cell>
          <table:table-cell table:style-name="ce90" table:formula="of:=IF(ISNA(VLOOKUP([.AB12];[$'Daten+Anleitung'.$F$60:.$H$97];3;0));&quot;&quot;;VLOOKUP([.AB12];[$'Daten+Anleitung'.$F$60:.$H$97];3;0))">
            <text:p/>
          </table:table-cell>
          <table:table-cell table:style-name="ce35" table:formula="of:=[.AE11]+1" office:value-type="date" office:date-value="2019-11-09" calcext:value-type="date">
            <text:p>09</text:p>
          </table:table-cell>
          <table:table-cell table:style-name="ce85" table:formula="of:=[.AE12]" office:value-type="date" office:date-value="2019-11-09" calcext:value-type="date">
            <text:p>Sa</text:p>
          </table:table-cell>
          <table:table-cell table:style-name="ce90" table:formula="of:=IF(ISNA(VLOOKUP([.AE12];[$'Daten+Anleitung'.$F$60:.$H$97];3;0));&quot;&quot;;VLOOKUP([.AE12];[$'Daten+Anleitung'.$F$60:.$H$97];3;0))">
            <text:p/>
          </table:table-cell>
          <table:table-cell table:style-name="ce35" table:formula="of:=[.AH11]+1" office:value-type="date" office:date-value="2019-12-09" calcext:value-type="date">
            <text:p>09</text:p>
          </table:table-cell>
          <table:table-cell table:style-name="ce85" table:formula="of:=[.AH12]" office:value-type="date" office:date-value="2019-12-09" calcext:value-type="date">
            <text:p>Mo</text:p>
          </table:table-cell>
          <table:table-cell table:style-name="ce95" table:formula="of:=IF(ISNA(VLOOKUP([.AH12];[$'Daten+Anleitung'.$F$60:.$H$97];3;0));&quot;&quot;;VLOOKUP([.AH12];[$'Daten+Anleitung'.$F$60:.$H$97];3;0))">
            <text:p/>
          </table:table-cell>
          <table:table-cell table:style-name="ce23" table:number-columns-repeated="988"/>
        </table:table-row>
        <table:table-row table:style-name="ro9">
          <table:table-cell table:style-name="ce35" table:formula="of:=[.A12]+1" office:value-type="date" office:date-value="2019-01-10" calcext:value-type="date">
            <text:p>10</text:p>
          </table:table-cell>
          <table:table-cell table:style-name="ce85" table:formula="of:=[.A13]" office:value-type="date" office:date-value="2019-01-10" calcext:value-type="date">
            <text:p>Do</text:p>
          </table:table-cell>
          <table:table-cell table:style-name="ce90" table:formula="of:=IF(ISNA(VLOOKUP([.A13];[$'Daten+Anleitung'.$F$60:.$H$97];3;0));&quot;&quot;;VLOOKUP([.A13];[$'Daten+Anleitung'.$F$60:.$H$97];3;0))">
            <text:p/>
          </table:table-cell>
          <table:table-cell table:style-name="ce35" table:formula="of:=[.D12]+1" office:value-type="date" office:date-value="2019-02-10" calcext:value-type="date">
            <text:p>10</text:p>
          </table:table-cell>
          <table:table-cell table:style-name="ce85" table:formula="of:=[.D13]" office:value-type="date" office:date-value="2019-02-10" calcext:value-type="date">
            <text:p>So</text:p>
          </table:table-cell>
          <table:table-cell table:style-name="ce90" table:formula="of:=IF(ISNA(VLOOKUP([.D13];[$'Daten+Anleitung'.$F$60:.$H$97];3;0));&quot;&quot;;VLOOKUP([.D13];[$'Daten+Anleitung'.$F$60:.$H$97];3;0))">
            <text:p/>
          </table:table-cell>
          <table:table-cell table:style-name="ce35" table:formula="of:=[.G12]+1" office:value-type="date" office:date-value="2019-03-10" calcext:value-type="date">
            <text:p>10</text:p>
          </table:table-cell>
          <table:table-cell table:style-name="ce85" table:formula="of:=[.G13]" office:value-type="date" office:date-value="2019-03-10" calcext:value-type="date">
            <text:p>So</text:p>
          </table:table-cell>
          <table:table-cell table:style-name="ce90" table:formula="of:=IF(ISNA(VLOOKUP([.G13];[$'Daten+Anleitung'.$F$60:.$H$97];3;0));&quot;&quot;;VLOOKUP([.G13];[$'Daten+Anleitung'.$F$60:.$H$97];3;0))">
            <text:p/>
          </table:table-cell>
          <table:table-cell table:style-name="ce35" table:formula="of:=[.J12]+1" office:value-type="date" office:date-value="2019-04-10" calcext:value-type="date">
            <text:p>10</text:p>
          </table:table-cell>
          <table:table-cell table:style-name="ce85" table:formula="of:=[.J13]" office:value-type="date" office:date-value="2019-04-10" calcext:value-type="date">
            <text:p>Mi</text:p>
          </table:table-cell>
          <table:table-cell table:style-name="ce90" table:formula="of:=IF(ISNA(VLOOKUP([.J13];[$'Daten+Anleitung'.$F$60:.$H$97];3;0));&quot;&quot;;VLOOKUP([.J13];[$'Daten+Anleitung'.$F$60:.$H$97];3;0))">
            <text:p/>
          </table:table-cell>
          <table:table-cell table:style-name="ce35" table:formula="of:=[.M12]+1" office:value-type="date" office:date-value="2019-05-10" calcext:value-type="date">
            <text:p>10</text:p>
          </table:table-cell>
          <table:table-cell table:style-name="ce85" table:formula="of:=[.M13]" office:value-type="date" office:date-value="2019-05-10" calcext:value-type="date">
            <text:p>Fr</text:p>
          </table:table-cell>
          <table:table-cell table:style-name="ce90" table:formula="of:=IF(ISNA(VLOOKUP([.M13];[$'Daten+Anleitung'.$F$60:.$H$97];3;0));&quot;&quot;;VLOOKUP([.M13];[$'Daten+Anleitung'.$F$60:.$H$97];3;0))">
            <text:p/>
          </table:table-cell>
          <table:table-cell table:style-name="ce35" table:formula="of:=[.P12]+1" office:value-type="date" office:date-value="2019-06-10" calcext:value-type="date">
            <text:p>10</text:p>
          </table:table-cell>
          <table:table-cell table:style-name="ce85" table:formula="of:=[.P13]" office:value-type="date" office:date-value="2019-06-10" calcext:value-type="date">
            <text:p>Mo</text:p>
          </table:table-cell>
          <table:table-cell table:style-name="ce95" table:formula="of:=IF(ISNA(VLOOKUP([.P13];[$'Daten+Anleitung'.$F$60:.$H$97];3;0));&quot;&quot;;VLOOKUP([.P13];[$'Daten+Anleitung'.$F$60:.$H$97];3;0))" office:value-type="string" office:string-value=" Pfingstmontag" calcext:value-type="string">
            <text:p><text:s/>Pfingstmontag</text:p>
          </table:table-cell>
          <table:table-cell table:style-name="ce35" table:formula="of:=[.S12]+1" office:value-type="date" office:date-value="2019-07-10" calcext:value-type="date">
            <text:p>10</text:p>
          </table:table-cell>
          <table:table-cell table:style-name="ce85" table:formula="of:=[.S13]" office:value-type="date" office:date-value="2019-07-10" calcext:value-type="date">
            <text:p>Mi</text:p>
          </table:table-cell>
          <table:table-cell table:style-name="ce90" table:formula="of:=IF(ISNA(VLOOKUP([.S13];[$'Daten+Anleitung'.$F$60:.$H$97];3;0));&quot;&quot;;VLOOKUP([.S13];[$'Daten+Anleitung'.$F$60:.$H$97];3;0))">
            <text:p/>
          </table:table-cell>
          <table:table-cell table:style-name="ce35" table:formula="of:=[.V12]+1" office:value-type="date" office:date-value="2019-08-10" calcext:value-type="date">
            <text:p>10</text:p>
          </table:table-cell>
          <table:table-cell table:style-name="ce85" table:formula="of:=[.V13]" office:value-type="date" office:date-value="2019-08-10" calcext:value-type="date">
            <text:p>Sa</text:p>
          </table:table-cell>
          <table:table-cell table:style-name="ce90" table:formula="of:=IF(ISNA(VLOOKUP([.V13];[$'Daten+Anleitung'.$F$60:.$H$97];3;0));&quot;&quot;;VLOOKUP([.V13];[$'Daten+Anleitung'.$F$60:.$H$97];3;0))">
            <text:p/>
          </table:table-cell>
          <table:table-cell table:style-name="ce35" table:formula="of:=[.Y12]+1" office:value-type="date" office:date-value="2019-09-10" calcext:value-type="date">
            <text:p>10</text:p>
          </table:table-cell>
          <table:table-cell table:style-name="ce85" table:formula="of:=[.Y13]" office:value-type="date" office:date-value="2019-09-10" calcext:value-type="date">
            <text:p>Di</text:p>
          </table:table-cell>
          <table:table-cell table:style-name="ce90" table:formula="of:=IF(ISNA(VLOOKUP([.Y13];[$'Daten+Anleitung'.$F$60:.$H$97];3;0));&quot;&quot;;VLOOKUP([.Y13];[$'Daten+Anleitung'.$F$60:.$H$97];3;0))">
            <text:p/>
          </table:table-cell>
          <table:table-cell table:style-name="ce35" table:formula="of:=[.AB12]+1" office:value-type="date" office:date-value="2019-10-10" calcext:value-type="date">
            <text:p>10</text:p>
          </table:table-cell>
          <table:table-cell table:style-name="ce85" table:formula="of:=[.AB13]" office:value-type="date" office:date-value="2019-10-10" calcext:value-type="date">
            <text:p>Do</text:p>
          </table:table-cell>
          <table:table-cell table:style-name="ce90" table:formula="of:=IF(ISNA(VLOOKUP([.AB13];[$'Daten+Anleitung'.$F$60:.$H$97];3;0));&quot;&quot;;VLOOKUP([.AB13];[$'Daten+Anleitung'.$F$60:.$H$97];3;0))">
            <text:p/>
          </table:table-cell>
          <table:table-cell table:style-name="ce35" table:formula="of:=[.AE12]+1" office:value-type="date" office:date-value="2019-11-10" calcext:value-type="date">
            <text:p>10</text:p>
          </table:table-cell>
          <table:table-cell table:style-name="ce85" table:formula="of:=[.AE13]" office:value-type="date" office:date-value="2019-11-10" calcext:value-type="date">
            <text:p>So</text:p>
          </table:table-cell>
          <table:table-cell table:style-name="ce90" table:formula="of:=IF(ISNA(VLOOKUP([.AE13];[$'Daten+Anleitung'.$F$60:.$H$97];3;0));&quot;&quot;;VLOOKUP([.AE13];[$'Daten+Anleitung'.$F$60:.$H$97];3;0))">
            <text:p/>
          </table:table-cell>
          <table:table-cell table:style-name="ce35" table:formula="of:=[.AH12]+1" office:value-type="date" office:date-value="2019-12-10" calcext:value-type="date">
            <text:p>10</text:p>
          </table:table-cell>
          <table:table-cell table:style-name="ce85" table:formula="of:=[.AH13]" office:value-type="date" office:date-value="2019-12-10" calcext:value-type="date">
            <text:p>Di</text:p>
          </table:table-cell>
          <table:table-cell table:style-name="ce95" table:formula="of:=IF(ISNA(VLOOKUP([.AH13];[$'Daten+Anleitung'.$F$60:.$H$97];3;0));&quot;&quot;;VLOOKUP([.AH13];[$'Daten+Anleitung'.$F$60:.$H$97];3;0))">
            <text:p/>
          </table:table-cell>
          <table:table-cell table:style-name="ce23" table:number-columns-repeated="988"/>
        </table:table-row>
        <table:table-row table:style-name="ro9">
          <table:table-cell table:style-name="ce35" table:formula="of:=[.A13]+1" office:value-type="date" office:date-value="2019-01-11" calcext:value-type="date">
            <text:p>11</text:p>
          </table:table-cell>
          <table:table-cell table:style-name="ce85" table:formula="of:=[.A14]" office:value-type="date" office:date-value="2019-01-11" calcext:value-type="date">
            <text:p>Fr</text:p>
          </table:table-cell>
          <table:table-cell table:style-name="ce90" table:formula="of:=IF(ISNA(VLOOKUP([.A14];[$'Daten+Anleitung'.$F$60:.$H$97];3;0));&quot;&quot;;VLOOKUP([.A14];[$'Daten+Anleitung'.$F$60:.$H$97];3;0))">
            <text:p/>
          </table:table-cell>
          <table:table-cell table:style-name="ce35" table:formula="of:=[.D13]+1" office:value-type="date" office:date-value="2019-02-11" calcext:value-type="date">
            <text:p>11</text:p>
          </table:table-cell>
          <table:table-cell table:style-name="ce85" table:formula="of:=[.D14]" office:value-type="date" office:date-value="2019-02-11" calcext:value-type="date">
            <text:p>Mo</text:p>
          </table:table-cell>
          <table:table-cell table:style-name="ce90" table:formula="of:=IF(ISNA(VLOOKUP([.D14];[$'Daten+Anleitung'.$F$60:.$H$97];3;0));&quot;&quot;;VLOOKUP([.D14];[$'Daten+Anleitung'.$F$60:.$H$97];3;0))">
            <text:p/>
          </table:table-cell>
          <table:table-cell table:style-name="ce35" table:formula="of:=[.G13]+1" office:value-type="date" office:date-value="2019-03-11" calcext:value-type="date">
            <text:p>11</text:p>
          </table:table-cell>
          <table:table-cell table:style-name="ce85" table:formula="of:=[.G14]" office:value-type="date" office:date-value="2019-03-11" calcext:value-type="date">
            <text:p>Mo</text:p>
          </table:table-cell>
          <table:table-cell table:style-name="ce90" table:formula="of:=IF(ISNA(VLOOKUP([.G14];[$'Daten+Anleitung'.$F$60:.$H$97];3;0));&quot;&quot;;VLOOKUP([.G14];[$'Daten+Anleitung'.$F$60:.$H$97];3;0))">
            <text:p/>
          </table:table-cell>
          <table:table-cell table:style-name="ce35" table:formula="of:=[.J13]+1" office:value-type="date" office:date-value="2019-04-11" calcext:value-type="date">
            <text:p>11</text:p>
          </table:table-cell>
          <table:table-cell table:style-name="ce85" table:formula="of:=[.J14]" office:value-type="date" office:date-value="2019-04-11" calcext:value-type="date">
            <text:p>Do</text:p>
          </table:table-cell>
          <table:table-cell table:style-name="ce90" table:formula="of:=IF(ISNA(VLOOKUP([.J14];[$'Daten+Anleitung'.$F$60:.$H$97];3;0));&quot;&quot;;VLOOKUP([.J14];[$'Daten+Anleitung'.$F$60:.$H$97];3;0))">
            <text:p/>
          </table:table-cell>
          <table:table-cell table:style-name="ce35" table:formula="of:=[.M13]+1" office:value-type="date" office:date-value="2019-05-11" calcext:value-type="date">
            <text:p>11</text:p>
          </table:table-cell>
          <table:table-cell table:style-name="ce85" table:formula="of:=[.M14]" office:value-type="date" office:date-value="2019-05-11" calcext:value-type="date">
            <text:p>Sa</text:p>
          </table:table-cell>
          <table:table-cell table:style-name="ce90" table:formula="of:=IF(ISNA(VLOOKUP([.M14];[$'Daten+Anleitung'.$F$60:.$H$97];3;0));&quot;&quot;;VLOOKUP([.M14];[$'Daten+Anleitung'.$F$60:.$H$97];3;0))">
            <text:p/>
          </table:table-cell>
          <table:table-cell table:style-name="ce35" table:formula="of:=[.P13]+1" office:value-type="date" office:date-value="2019-06-11" calcext:value-type="date">
            <text:p>11</text:p>
          </table:table-cell>
          <table:table-cell table:style-name="ce85" table:formula="of:=[.P14]" office:value-type="date" office:date-value="2019-06-11" calcext:value-type="date">
            <text:p>Di</text:p>
          </table:table-cell>
          <table:table-cell table:style-name="ce95" table:formula="of:=IF(ISNA(VLOOKUP([.P14];[$'Daten+Anleitung'.$F$60:.$H$97];3;0));&quot;&quot;;VLOOKUP([.P14];[$'Daten+Anleitung'.$F$60:.$H$97];3;0))">
            <text:p/>
          </table:table-cell>
          <table:table-cell table:style-name="ce35" table:formula="of:=[.S13]+1" office:value-type="date" office:date-value="2019-07-11" calcext:value-type="date">
            <text:p>11</text:p>
          </table:table-cell>
          <table:table-cell table:style-name="ce85" table:formula="of:=[.S14]" office:value-type="date" office:date-value="2019-07-11" calcext:value-type="date">
            <text:p>Do</text:p>
          </table:table-cell>
          <table:table-cell table:style-name="ce90" table:formula="of:=IF(ISNA(VLOOKUP([.S14];[$'Daten+Anleitung'.$F$60:.$H$97];3;0));&quot;&quot;;VLOOKUP([.S14];[$'Daten+Anleitung'.$F$60:.$H$97];3;0))">
            <text:p/>
          </table:table-cell>
          <table:table-cell table:style-name="ce35" table:formula="of:=[.V13]+1" office:value-type="date" office:date-value="2019-08-11" calcext:value-type="date">
            <text:p>11</text:p>
          </table:table-cell>
          <table:table-cell table:style-name="ce85" table:formula="of:=[.V14]" office:value-type="date" office:date-value="2019-08-11" calcext:value-type="date">
            <text:p>So</text:p>
          </table:table-cell>
          <table:table-cell table:style-name="ce90" table:formula="of:=IF(ISNA(VLOOKUP([.V14];[$'Daten+Anleitung'.$F$60:.$H$97];3;0));&quot;&quot;;VLOOKUP([.V14];[$'Daten+Anleitung'.$F$60:.$H$97];3;0))">
            <text:p/>
          </table:table-cell>
          <table:table-cell table:style-name="ce35" table:formula="of:=[.Y13]+1" office:value-type="date" office:date-value="2019-09-11" calcext:value-type="date">
            <text:p>11</text:p>
          </table:table-cell>
          <table:table-cell table:style-name="ce85" table:formula="of:=[.Y14]" office:value-type="date" office:date-value="2019-09-11" calcext:value-type="date">
            <text:p>Mi</text:p>
          </table:table-cell>
          <table:table-cell table:style-name="ce90" table:formula="of:=IF(ISNA(VLOOKUP([.Y14];[$'Daten+Anleitung'.$F$60:.$H$97];3;0));&quot;&quot;;VLOOKUP([.Y14];[$'Daten+Anleitung'.$F$60:.$H$97];3;0))">
            <text:p/>
          </table:table-cell>
          <table:table-cell table:style-name="ce35" table:formula="of:=[.AB13]+1" office:value-type="date" office:date-value="2019-10-11" calcext:value-type="date">
            <text:p>11</text:p>
          </table:table-cell>
          <table:table-cell table:style-name="ce85" table:formula="of:=[.AB14]" office:value-type="date" office:date-value="2019-10-11" calcext:value-type="date">
            <text:p>Fr</text:p>
          </table:table-cell>
          <table:table-cell table:style-name="ce90" table:formula="of:=IF(ISNA(VLOOKUP([.AB14];[$'Daten+Anleitung'.$F$60:.$H$97];3;0));&quot;&quot;;VLOOKUP([.AB14];[$'Daten+Anleitung'.$F$60:.$H$97];3;0))">
            <text:p/>
          </table:table-cell>
          <table:table-cell table:style-name="ce35" table:formula="of:=[.AE13]+1" office:value-type="date" office:date-value="2019-11-11" calcext:value-type="date">
            <text:p>11</text:p>
          </table:table-cell>
          <table:table-cell table:style-name="ce85" table:formula="of:=[.AE14]" office:value-type="date" office:date-value="2019-11-11" calcext:value-type="date">
            <text:p>Mo</text:p>
          </table:table-cell>
          <table:table-cell table:style-name="ce90" table:formula="of:=IF(ISNA(VLOOKUP([.AE14];[$'Daten+Anleitung'.$F$60:.$H$97];3;0));&quot;&quot;;VLOOKUP([.AE14];[$'Daten+Anleitung'.$F$60:.$H$97];3;0))">
            <text:p/>
          </table:table-cell>
          <table:table-cell table:style-name="ce35" table:formula="of:=[.AH13]+1" office:value-type="date" office:date-value="2019-12-11" calcext:value-type="date">
            <text:p>11</text:p>
          </table:table-cell>
          <table:table-cell table:style-name="ce85" table:formula="of:=[.AH14]" office:value-type="date" office:date-value="2019-12-11" calcext:value-type="date">
            <text:p>Mi</text:p>
          </table:table-cell>
          <table:table-cell table:style-name="ce95" table:formula="of:=IF(ISNA(VLOOKUP([.AH14];[$'Daten+Anleitung'.$F$60:.$H$97];3;0));&quot;&quot;;VLOOKUP([.AH14];[$'Daten+Anleitung'.$F$60:.$H$97];3;0))">
            <text:p/>
          </table:table-cell>
          <table:table-cell table:style-name="ce23" table:number-columns-repeated="988"/>
        </table:table-row>
        <table:table-row table:style-name="ro9">
          <table:table-cell table:style-name="ce35" table:formula="of:=[.A14]+1" office:value-type="date" office:date-value="2019-01-12" calcext:value-type="date">
            <text:p>12</text:p>
          </table:table-cell>
          <table:table-cell table:style-name="ce85" table:formula="of:=[.A15]" office:value-type="date" office:date-value="2019-01-12" calcext:value-type="date">
            <text:p>Sa</text:p>
          </table:table-cell>
          <table:table-cell table:style-name="ce90" table:formula="of:=IF(ISNA(VLOOKUP([.A15];[$'Daten+Anleitung'.$F$60:.$H$97];3;0));&quot;&quot;;VLOOKUP([.A15];[$'Daten+Anleitung'.$F$60:.$H$97];3;0))">
            <text:p/>
          </table:table-cell>
          <table:table-cell table:style-name="ce35" table:formula="of:=[.D14]+1" office:value-type="date" office:date-value="2019-02-12" calcext:value-type="date">
            <text:p>12</text:p>
          </table:table-cell>
          <table:table-cell table:style-name="ce85" table:formula="of:=[.D15]" office:value-type="date" office:date-value="2019-02-12" calcext:value-type="date">
            <text:p>Di</text:p>
          </table:table-cell>
          <table:table-cell table:style-name="ce90" table:formula="of:=IF(ISNA(VLOOKUP([.D15];[$'Daten+Anleitung'.$F$60:.$H$97];3;0));&quot;&quot;;VLOOKUP([.D15];[$'Daten+Anleitung'.$F$60:.$H$97];3;0))">
            <text:p/>
          </table:table-cell>
          <table:table-cell table:style-name="ce35" table:formula="of:=[.G14]+1" office:value-type="date" office:date-value="2019-03-12" calcext:value-type="date">
            <text:p>12</text:p>
          </table:table-cell>
          <table:table-cell table:style-name="ce85" table:formula="of:=[.G15]" office:value-type="date" office:date-value="2019-03-12" calcext:value-type="date">
            <text:p>Di</text:p>
          </table:table-cell>
          <table:table-cell table:style-name="ce90" table:formula="of:=IF(ISNA(VLOOKUP([.G15];[$'Daten+Anleitung'.$F$60:.$H$97];3;0));&quot;&quot;;VLOOKUP([.G15];[$'Daten+Anleitung'.$F$60:.$H$97];3;0))">
            <text:p/>
          </table:table-cell>
          <table:table-cell table:style-name="ce35" table:formula="of:=[.J14]+1" office:value-type="date" office:date-value="2019-04-12" calcext:value-type="date">
            <text:p>12</text:p>
          </table:table-cell>
          <table:table-cell table:style-name="ce85" table:formula="of:=[.J15]" office:value-type="date" office:date-value="2019-04-12" calcext:value-type="date">
            <text:p>Fr</text:p>
          </table:table-cell>
          <table:table-cell table:style-name="ce90" table:formula="of:=IF(ISNA(VLOOKUP([.J15];[$'Daten+Anleitung'.$F$60:.$H$97];3;0));&quot;&quot;;VLOOKUP([.J15];[$'Daten+Anleitung'.$F$60:.$H$97];3;0))">
            <text:p/>
          </table:table-cell>
          <table:table-cell table:style-name="ce35" table:formula="of:=[.M14]+1" office:value-type="date" office:date-value="2019-05-12" calcext:value-type="date">
            <text:p>12</text:p>
          </table:table-cell>
          <table:table-cell table:style-name="ce85" table:formula="of:=[.M15]" office:value-type="date" office:date-value="2019-05-12" calcext:value-type="date">
            <text:p>So</text:p>
          </table:table-cell>
          <table:table-cell table:style-name="ce90" table:formula="of:=IF(ISNA(VLOOKUP([.M15];[$'Daten+Anleitung'.$F$60:.$H$97];3;0));&quot;&quot;;VLOOKUP([.M15];[$'Daten+Anleitung'.$F$60:.$H$97];3;0))">
            <text:p/>
          </table:table-cell>
          <table:table-cell table:style-name="ce35" table:formula="of:=[.P14]+1" office:value-type="date" office:date-value="2019-06-12" calcext:value-type="date">
            <text:p>12</text:p>
          </table:table-cell>
          <table:table-cell table:style-name="ce85" table:formula="of:=[.P15]" office:value-type="date" office:date-value="2019-06-12" calcext:value-type="date">
            <text:p>Mi</text:p>
          </table:table-cell>
          <table:table-cell table:style-name="ce95" table:formula="of:=IF(ISNA(VLOOKUP([.P15];[$'Daten+Anleitung'.$F$60:.$H$97];3;0));&quot;&quot;;VLOOKUP([.P15];[$'Daten+Anleitung'.$F$60:.$H$97];3;0))">
            <text:p/>
          </table:table-cell>
          <table:table-cell table:style-name="ce35" table:formula="of:=[.S14]+1" office:value-type="date" office:date-value="2019-07-12" calcext:value-type="date">
            <text:p>12</text:p>
          </table:table-cell>
          <table:table-cell table:style-name="ce85" table:formula="of:=[.S15]" office:value-type="date" office:date-value="2019-07-12" calcext:value-type="date">
            <text:p>Fr</text:p>
          </table:table-cell>
          <table:table-cell table:style-name="ce90" table:formula="of:=IF(ISNA(VLOOKUP([.S15];[$'Daten+Anleitung'.$F$60:.$H$97];3;0));&quot;&quot;;VLOOKUP([.S15];[$'Daten+Anleitung'.$F$60:.$H$97];3;0))">
            <text:p/>
          </table:table-cell>
          <table:table-cell table:style-name="ce35" table:formula="of:=[.V14]+1" office:value-type="date" office:date-value="2019-08-12" calcext:value-type="date">
            <text:p>12</text:p>
          </table:table-cell>
          <table:table-cell table:style-name="ce85" table:formula="of:=[.V15]" office:value-type="date" office:date-value="2019-08-12" calcext:value-type="date">
            <text:p>Mo</text:p>
          </table:table-cell>
          <table:table-cell table:style-name="ce90" table:formula="of:=IF(ISNA(VLOOKUP([.V15];[$'Daten+Anleitung'.$F$60:.$H$97];3;0));&quot;&quot;;VLOOKUP([.V15];[$'Daten+Anleitung'.$F$60:.$H$97];3;0))">
            <text:p/>
          </table:table-cell>
          <table:table-cell table:style-name="ce35" table:formula="of:=[.Y14]+1" office:value-type="date" office:date-value="2019-09-12" calcext:value-type="date">
            <text:p>12</text:p>
          </table:table-cell>
          <table:table-cell table:style-name="ce85" table:formula="of:=[.Y15]" office:value-type="date" office:date-value="2019-09-12" calcext:value-type="date">
            <text:p>Do</text:p>
          </table:table-cell>
          <table:table-cell table:style-name="ce90" table:formula="of:=IF(ISNA(VLOOKUP([.Y15];[$'Daten+Anleitung'.$F$60:.$H$97];3;0));&quot;&quot;;VLOOKUP([.Y15];[$'Daten+Anleitung'.$F$60:.$H$97];3;0))">
            <text:p/>
          </table:table-cell>
          <table:table-cell table:style-name="ce35" table:formula="of:=[.AB14]+1" office:value-type="date" office:date-value="2019-10-12" calcext:value-type="date">
            <text:p>12</text:p>
          </table:table-cell>
          <table:table-cell table:style-name="ce85" table:formula="of:=[.AB15]" office:value-type="date" office:date-value="2019-10-12" calcext:value-type="date">
            <text:p>Sa</text:p>
          </table:table-cell>
          <table:table-cell table:style-name="ce90" table:formula="of:=IF(ISNA(VLOOKUP([.AB15];[$'Daten+Anleitung'.$F$60:.$H$97];3;0));&quot;&quot;;VLOOKUP([.AB15];[$'Daten+Anleitung'.$F$60:.$H$97];3;0))">
            <text:p/>
          </table:table-cell>
          <table:table-cell table:style-name="ce35" table:formula="of:=[.AE14]+1" office:value-type="date" office:date-value="2019-11-12" calcext:value-type="date">
            <text:p>12</text:p>
          </table:table-cell>
          <table:table-cell table:style-name="ce85" table:formula="of:=[.AE15]" office:value-type="date" office:date-value="2019-11-12" calcext:value-type="date">
            <text:p>Di</text:p>
          </table:table-cell>
          <table:table-cell table:style-name="ce90" table:formula="of:=IF(ISNA(VLOOKUP([.AE15];[$'Daten+Anleitung'.$F$60:.$H$97];3;0));&quot;&quot;;VLOOKUP([.AE15];[$'Daten+Anleitung'.$F$60:.$H$97];3;0))">
            <text:p/>
          </table:table-cell>
          <table:table-cell table:style-name="ce35" table:formula="of:=[.AH14]+1" office:value-type="date" office:date-value="2019-12-12" calcext:value-type="date">
            <text:p>12</text:p>
          </table:table-cell>
          <table:table-cell table:style-name="ce85" table:formula="of:=[.AH15]" office:value-type="date" office:date-value="2019-12-12" calcext:value-type="date">
            <text:p>Do</text:p>
          </table:table-cell>
          <table:table-cell table:style-name="ce95" table:formula="of:=IF(ISNA(VLOOKUP([.AH15];[$'Daten+Anleitung'.$F$60:.$H$97];3;0));&quot;&quot;;VLOOKUP([.AH15];[$'Daten+Anleitung'.$F$60:.$H$97];3;0))">
            <text:p/>
          </table:table-cell>
          <table:table-cell table:style-name="ce23" table:number-columns-repeated="988"/>
        </table:table-row>
        <table:table-row table:style-name="ro9">
          <table:table-cell table:style-name="ce35" table:formula="of:=[.A15]+1" office:value-type="date" office:date-value="2019-01-13" calcext:value-type="date">
            <text:p>13</text:p>
          </table:table-cell>
          <table:table-cell table:style-name="ce85" table:formula="of:=[.A16]" office:value-type="date" office:date-value="2019-01-13" calcext:value-type="date">
            <text:p>So</text:p>
          </table:table-cell>
          <table:table-cell table:style-name="ce90" table:formula="of:=IF(ISNA(VLOOKUP([.A16];[$'Daten+Anleitung'.$F$60:.$H$97];3;0));&quot;&quot;;VLOOKUP([.A16];[$'Daten+Anleitung'.$F$60:.$H$97];3;0))">
            <text:p/>
          </table:table-cell>
          <table:table-cell table:style-name="ce35" table:formula="of:=[.D15]+1" office:value-type="date" office:date-value="2019-02-13" calcext:value-type="date">
            <text:p>13</text:p>
          </table:table-cell>
          <table:table-cell table:style-name="ce85" table:formula="of:=[.D16]" office:value-type="date" office:date-value="2019-02-13" calcext:value-type="date">
            <text:p>Mi</text:p>
          </table:table-cell>
          <table:table-cell table:style-name="ce90" table:formula="of:=IF(ISNA(VLOOKUP([.D16];[$'Daten+Anleitung'.$F$60:.$H$97];3;0));&quot;&quot;;VLOOKUP([.D16];[$'Daten+Anleitung'.$F$60:.$H$97];3;0))">
            <text:p/>
          </table:table-cell>
          <table:table-cell table:style-name="ce35" table:formula="of:=[.G15]+1" office:value-type="date" office:date-value="2019-03-13" calcext:value-type="date">
            <text:p>13</text:p>
          </table:table-cell>
          <table:table-cell table:style-name="ce85" table:formula="of:=[.G16]" office:value-type="date" office:date-value="2019-03-13" calcext:value-type="date">
            <text:p>Mi</text:p>
          </table:table-cell>
          <table:table-cell table:style-name="ce90" table:formula="of:=IF(ISNA(VLOOKUP([.G16];[$'Daten+Anleitung'.$F$60:.$H$97];3;0));&quot;&quot;;VLOOKUP([.G16];[$'Daten+Anleitung'.$F$60:.$H$97];3;0))">
            <text:p/>
          </table:table-cell>
          <table:table-cell table:style-name="ce35" table:formula="of:=[.J15]+1" office:value-type="date" office:date-value="2019-04-13" calcext:value-type="date">
            <text:p>13</text:p>
          </table:table-cell>
          <table:table-cell table:style-name="ce85" table:formula="of:=[.J16]" office:value-type="date" office:date-value="2019-04-13" calcext:value-type="date">
            <text:p>Sa</text:p>
          </table:table-cell>
          <table:table-cell table:style-name="ce90" table:formula="of:=IF(ISNA(VLOOKUP([.J16];[$'Daten+Anleitung'.$F$60:.$H$97];3;0));&quot;&quot;;VLOOKUP([.J16];[$'Daten+Anleitung'.$F$60:.$H$97];3;0))">
            <text:p/>
          </table:table-cell>
          <table:table-cell table:style-name="ce35" table:formula="of:=[.M15]+1" office:value-type="date" office:date-value="2019-05-13" calcext:value-type="date">
            <text:p>13</text:p>
          </table:table-cell>
          <table:table-cell table:style-name="ce85" table:formula="of:=[.M16]" office:value-type="date" office:date-value="2019-05-13" calcext:value-type="date">
            <text:p>Mo</text:p>
          </table:table-cell>
          <table:table-cell table:style-name="ce90" table:formula="of:=IF(ISNA(VLOOKUP([.M16];[$'Daten+Anleitung'.$F$60:.$H$97];3;0));&quot;&quot;;VLOOKUP([.M16];[$'Daten+Anleitung'.$F$60:.$H$97];3;0))">
            <text:p/>
          </table:table-cell>
          <table:table-cell table:style-name="ce35" table:formula="of:=[.P15]+1" office:value-type="date" office:date-value="2019-06-13" calcext:value-type="date">
            <text:p>13</text:p>
          </table:table-cell>
          <table:table-cell table:style-name="ce85" table:formula="of:=[.P16]" office:value-type="date" office:date-value="2019-06-13" calcext:value-type="date">
            <text:p>Do</text:p>
          </table:table-cell>
          <table:table-cell table:style-name="ce95" table:formula="of:=IF(ISNA(VLOOKUP([.P16];[$'Daten+Anleitung'.$F$60:.$H$97];3;0));&quot;&quot;;VLOOKUP([.P16];[$'Daten+Anleitung'.$F$60:.$H$97];3;0))">
            <text:p/>
          </table:table-cell>
          <table:table-cell table:style-name="ce35" table:formula="of:=[.S15]+1" office:value-type="date" office:date-value="2019-07-13" calcext:value-type="date">
            <text:p>13</text:p>
          </table:table-cell>
          <table:table-cell table:style-name="ce85" table:formula="of:=[.S16]" office:value-type="date" office:date-value="2019-07-13" calcext:value-type="date">
            <text:p>Sa</text:p>
          </table:table-cell>
          <table:table-cell table:style-name="ce90" table:formula="of:=IF(ISNA(VLOOKUP([.S16];[$'Daten+Anleitung'.$F$60:.$H$97];3;0));&quot;&quot;;VLOOKUP([.S16];[$'Daten+Anleitung'.$F$60:.$H$97];3;0))">
            <text:p/>
          </table:table-cell>
          <table:table-cell table:style-name="ce35" table:formula="of:=[.V15]+1" office:value-type="date" office:date-value="2019-08-13" calcext:value-type="date">
            <text:p>13</text:p>
          </table:table-cell>
          <table:table-cell table:style-name="ce85" table:formula="of:=[.V16]" office:value-type="date" office:date-value="2019-08-13" calcext:value-type="date">
            <text:p>Di</text:p>
          </table:table-cell>
          <table:table-cell table:style-name="ce90" table:formula="of:=IF(ISNA(VLOOKUP([.V16];[$'Daten+Anleitung'.$F$60:.$H$97];3;0));&quot;&quot;;VLOOKUP([.V16];[$'Daten+Anleitung'.$F$60:.$H$97];3;0))">
            <text:p/>
          </table:table-cell>
          <table:table-cell table:style-name="ce35" table:formula="of:=[.Y15]+1" office:value-type="date" office:date-value="2019-09-13" calcext:value-type="date">
            <text:p>13</text:p>
          </table:table-cell>
          <table:table-cell table:style-name="ce85" table:formula="of:=[.Y16]" office:value-type="date" office:date-value="2019-09-13" calcext:value-type="date">
            <text:p>Fr</text:p>
          </table:table-cell>
          <table:table-cell table:style-name="ce90" table:formula="of:=IF(ISNA(VLOOKUP([.Y16];[$'Daten+Anleitung'.$F$60:.$H$97];3;0));&quot;&quot;;VLOOKUP([.Y16];[$'Daten+Anleitung'.$F$60:.$H$97];3;0))">
            <text:p/>
          </table:table-cell>
          <table:table-cell table:style-name="ce35" table:formula="of:=[.AB15]+1" office:value-type="date" office:date-value="2019-10-13" calcext:value-type="date">
            <text:p>13</text:p>
          </table:table-cell>
          <table:table-cell table:style-name="ce85" table:formula="of:=[.AB16]" office:value-type="date" office:date-value="2019-10-13" calcext:value-type="date">
            <text:p>So</text:p>
          </table:table-cell>
          <table:table-cell table:style-name="ce90" table:formula="of:=IF(ISNA(VLOOKUP([.AB16];[$'Daten+Anleitung'.$F$60:.$H$97];3;0));&quot;&quot;;VLOOKUP([.AB16];[$'Daten+Anleitung'.$F$60:.$H$97];3;0))">
            <text:p/>
          </table:table-cell>
          <table:table-cell table:style-name="ce35" table:formula="of:=[.AE15]+1" office:value-type="date" office:date-value="2019-11-13" calcext:value-type="date">
            <text:p>13</text:p>
          </table:table-cell>
          <table:table-cell table:style-name="ce85" table:formula="of:=[.AE16]" office:value-type="date" office:date-value="2019-11-13" calcext:value-type="date">
            <text:p>Mi</text:p>
          </table:table-cell>
          <table:table-cell table:style-name="ce90" table:formula="of:=IF(ISNA(VLOOKUP([.AE16];[$'Daten+Anleitung'.$F$60:.$H$97];3;0));&quot;&quot;;VLOOKUP([.AE16];[$'Daten+Anleitung'.$F$60:.$H$97];3;0))">
            <text:p/>
          </table:table-cell>
          <table:table-cell table:style-name="ce35" table:formula="of:=[.AH15]+1" office:value-type="date" office:date-value="2019-12-13" calcext:value-type="date">
            <text:p>13</text:p>
          </table:table-cell>
          <table:table-cell table:style-name="ce85" table:formula="of:=[.AH16]" office:value-type="date" office:date-value="2019-12-13" calcext:value-type="date">
            <text:p>Fr</text:p>
          </table:table-cell>
          <table:table-cell table:style-name="ce95" table:formula="of:=IF(ISNA(VLOOKUP([.AH16];[$'Daten+Anleitung'.$F$60:.$H$97];3;0));&quot;&quot;;VLOOKUP([.AH16];[$'Daten+Anleitung'.$F$60:.$H$97];3;0))">
            <text:p/>
          </table:table-cell>
          <table:table-cell table:style-name="ce23" table:number-columns-repeated="988"/>
        </table:table-row>
        <table:table-row table:style-name="ro9">
          <table:table-cell table:style-name="ce35" table:formula="of:=[.A16]+1" office:value-type="date" office:date-value="2019-01-14" calcext:value-type="date">
            <text:p>14</text:p>
          </table:table-cell>
          <table:table-cell table:style-name="ce85" table:formula="of:=[.A17]" office:value-type="date" office:date-value="2019-01-14" calcext:value-type="date">
            <text:p>Mo</text:p>
          </table:table-cell>
          <table:table-cell table:style-name="ce90" table:formula="of:=IF(ISNA(VLOOKUP([.A17];[$'Daten+Anleitung'.$F$60:.$H$97];3;0));&quot;&quot;;VLOOKUP([.A17];[$'Daten+Anleitung'.$F$60:.$H$97];3;0))">
            <text:p/>
          </table:table-cell>
          <table:table-cell table:style-name="ce35" table:formula="of:=[.D16]+1" office:value-type="date" office:date-value="2019-02-14" calcext:value-type="date">
            <text:p>14</text:p>
          </table:table-cell>
          <table:table-cell table:style-name="ce85" table:formula="of:=[.D17]" office:value-type="date" office:date-value="2019-02-14" calcext:value-type="date">
            <text:p>Do</text:p>
          </table:table-cell>
          <table:table-cell table:style-name="ce90" table:formula="of:=IF(ISNA(VLOOKUP([.D17];[$'Daten+Anleitung'.$F$60:.$H$97];3;0));&quot;&quot;;VLOOKUP([.D17];[$'Daten+Anleitung'.$F$60:.$H$97];3;0))">
            <text:p/>
          </table:table-cell>
          <table:table-cell table:style-name="ce35" table:formula="of:=[.G16]+1" office:value-type="date" office:date-value="2019-03-14" calcext:value-type="date">
            <text:p>14</text:p>
          </table:table-cell>
          <table:table-cell table:style-name="ce85" table:formula="of:=[.G17]" office:value-type="date" office:date-value="2019-03-14" calcext:value-type="date">
            <text:p>Do</text:p>
          </table:table-cell>
          <table:table-cell table:style-name="ce90" table:formula="of:=IF(ISNA(VLOOKUP([.G17];[$'Daten+Anleitung'.$F$60:.$H$97];3;0));&quot;&quot;;VLOOKUP([.G17];[$'Daten+Anleitung'.$F$60:.$H$97];3;0))">
            <text:p/>
          </table:table-cell>
          <table:table-cell table:style-name="ce35" table:formula="of:=[.J16]+1" office:value-type="date" office:date-value="2019-04-14" calcext:value-type="date">
            <text:p>14</text:p>
          </table:table-cell>
          <table:table-cell table:style-name="ce85" table:formula="of:=[.J17]" office:value-type="date" office:date-value="2019-04-14" calcext:value-type="date">
            <text:p>So</text:p>
          </table:table-cell>
          <table:table-cell table:style-name="ce90" table:formula="of:=IF(ISNA(VLOOKUP([.J17];[$'Daten+Anleitung'.$F$60:.$H$97];3;0));&quot;&quot;;VLOOKUP([.J17];[$'Daten+Anleitung'.$F$60:.$H$97];3;0))">
            <text:p/>
          </table:table-cell>
          <table:table-cell table:style-name="ce35" table:formula="of:=[.M16]+1" office:value-type="date" office:date-value="2019-05-14" calcext:value-type="date">
            <text:p>14</text:p>
          </table:table-cell>
          <table:table-cell table:style-name="ce85" table:formula="of:=[.M17]" office:value-type="date" office:date-value="2019-05-14" calcext:value-type="date">
            <text:p>Di</text:p>
          </table:table-cell>
          <table:table-cell table:style-name="ce90" table:formula="of:=IF(ISNA(VLOOKUP([.M17];[$'Daten+Anleitung'.$F$60:.$H$97];3;0));&quot;&quot;;VLOOKUP([.M17];[$'Daten+Anleitung'.$F$60:.$H$97];3;0))">
            <text:p/>
          </table:table-cell>
          <table:table-cell table:style-name="ce35" table:formula="of:=[.P16]+1" office:value-type="date" office:date-value="2019-06-14" calcext:value-type="date">
            <text:p>14</text:p>
          </table:table-cell>
          <table:table-cell table:style-name="ce85" table:formula="of:=[.P17]" office:value-type="date" office:date-value="2019-06-14" calcext:value-type="date">
            <text:p>Fr</text:p>
          </table:table-cell>
          <table:table-cell table:style-name="ce95" table:formula="of:=IF(ISNA(VLOOKUP([.P17];[$'Daten+Anleitung'.$F$60:.$H$97];3;0));&quot;&quot;;VLOOKUP([.P17];[$'Daten+Anleitung'.$F$60:.$H$97];3;0))">
            <text:p/>
          </table:table-cell>
          <table:table-cell table:style-name="ce35" table:formula="of:=[.S16]+1" office:value-type="date" office:date-value="2019-07-14" calcext:value-type="date">
            <text:p>14</text:p>
          </table:table-cell>
          <table:table-cell table:style-name="ce85" table:formula="of:=[.S17]" office:value-type="date" office:date-value="2019-07-14" calcext:value-type="date">
            <text:p>So</text:p>
          </table:table-cell>
          <table:table-cell table:style-name="ce90" table:formula="of:=IF(ISNA(VLOOKUP([.S17];[$'Daten+Anleitung'.$F$60:.$H$97];3;0));&quot;&quot;;VLOOKUP([.S17];[$'Daten+Anleitung'.$F$60:.$H$97];3;0))">
            <text:p/>
          </table:table-cell>
          <table:table-cell table:style-name="ce35" table:formula="of:=[.V16]+1" office:value-type="date" office:date-value="2019-08-14" calcext:value-type="date">
            <text:p>14</text:p>
          </table:table-cell>
          <table:table-cell table:style-name="ce85" table:formula="of:=[.V17]" office:value-type="date" office:date-value="2019-08-14" calcext:value-type="date">
            <text:p>Mi</text:p>
          </table:table-cell>
          <table:table-cell table:style-name="ce90" table:formula="of:=IF(ISNA(VLOOKUP([.V17];[$'Daten+Anleitung'.$F$60:.$H$97];3;0));&quot;&quot;;VLOOKUP([.V17];[$'Daten+Anleitung'.$F$60:.$H$97];3;0))">
            <text:p/>
          </table:table-cell>
          <table:table-cell table:style-name="ce35" table:formula="of:=[.Y16]+1" office:value-type="date" office:date-value="2019-09-14" calcext:value-type="date">
            <text:p>14</text:p>
          </table:table-cell>
          <table:table-cell table:style-name="ce85" table:formula="of:=[.Y17]" office:value-type="date" office:date-value="2019-09-14" calcext:value-type="date">
            <text:p>Sa</text:p>
          </table:table-cell>
          <table:table-cell table:style-name="ce90" table:formula="of:=IF(ISNA(VLOOKUP([.Y17];[$'Daten+Anleitung'.$F$60:.$H$97];3;0));&quot;&quot;;VLOOKUP([.Y17];[$'Daten+Anleitung'.$F$60:.$H$97];3;0))">
            <text:p/>
          </table:table-cell>
          <table:table-cell table:style-name="ce35" table:formula="of:=[.AB16]+1" office:value-type="date" office:date-value="2019-10-14" calcext:value-type="date">
            <text:p>14</text:p>
          </table:table-cell>
          <table:table-cell table:style-name="ce85" table:formula="of:=[.AB17]" office:value-type="date" office:date-value="2019-10-14" calcext:value-type="date">
            <text:p>Mo</text:p>
          </table:table-cell>
          <table:table-cell table:style-name="ce90" table:formula="of:=IF(ISNA(VLOOKUP([.AB17];[$'Daten+Anleitung'.$F$60:.$H$97];3;0));&quot;&quot;;VLOOKUP([.AB17];[$'Daten+Anleitung'.$F$60:.$H$97];3;0))">
            <text:p/>
          </table:table-cell>
          <table:table-cell table:style-name="ce35" table:formula="of:=[.AE16]+1" office:value-type="date" office:date-value="2019-11-14" calcext:value-type="date">
            <text:p>14</text:p>
          </table:table-cell>
          <table:table-cell table:style-name="ce85" table:formula="of:=[.AE17]" office:value-type="date" office:date-value="2019-11-14" calcext:value-type="date">
            <text:p>Do</text:p>
          </table:table-cell>
          <table:table-cell table:style-name="ce90" table:formula="of:=IF(ISNA(VLOOKUP([.AE17];[$'Daten+Anleitung'.$F$60:.$H$97];3;0));&quot;&quot;;VLOOKUP([.AE17];[$'Daten+Anleitung'.$F$60:.$H$97];3;0))">
            <text:p/>
          </table:table-cell>
          <table:table-cell table:style-name="ce35" table:formula="of:=[.AH16]+1" office:value-type="date" office:date-value="2019-12-14" calcext:value-type="date">
            <text:p>14</text:p>
          </table:table-cell>
          <table:table-cell table:style-name="ce85" table:formula="of:=[.AH17]" office:value-type="date" office:date-value="2019-12-14" calcext:value-type="date">
            <text:p>Sa</text:p>
          </table:table-cell>
          <table:table-cell table:style-name="ce95" table:formula="of:=IF(ISNA(VLOOKUP([.AH17];[$'Daten+Anleitung'.$F$60:.$H$97];3;0));&quot;&quot;;VLOOKUP([.AH17];[$'Daten+Anleitung'.$F$60:.$H$97];3;0))">
            <text:p/>
          </table:table-cell>
          <table:table-cell table:style-name="ce23" table:number-columns-repeated="988"/>
        </table:table-row>
        <table:table-row table:style-name="ro9">
          <table:table-cell table:style-name="ce35" table:formula="of:=[.A17]+1" office:value-type="date" office:date-value="2019-01-15" calcext:value-type="date">
            <text:p>15</text:p>
          </table:table-cell>
          <table:table-cell table:style-name="ce85" table:formula="of:=[.A18]" office:value-type="date" office:date-value="2019-01-15" calcext:value-type="date">
            <text:p>Di</text:p>
          </table:table-cell>
          <table:table-cell table:style-name="ce90" table:formula="of:=IF(ISNA(VLOOKUP([.A18];[$'Daten+Anleitung'.$F$60:.$H$97];3;0));&quot;&quot;;VLOOKUP([.A18];[$'Daten+Anleitung'.$F$60:.$H$97];3;0))">
            <text:p/>
          </table:table-cell>
          <table:table-cell table:style-name="ce35" table:formula="of:=[.D17]+1" office:value-type="date" office:date-value="2019-02-15" calcext:value-type="date">
            <text:p>15</text:p>
          </table:table-cell>
          <table:table-cell table:style-name="ce85" table:formula="of:=[.D18]" office:value-type="date" office:date-value="2019-02-15" calcext:value-type="date">
            <text:p>Fr</text:p>
          </table:table-cell>
          <table:table-cell table:style-name="ce90" table:formula="of:=IF(ISNA(VLOOKUP([.D18];[$'Daten+Anleitung'.$F$60:.$H$97];3;0));&quot;&quot;;VLOOKUP([.D18];[$'Daten+Anleitung'.$F$60:.$H$97];3;0))">
            <text:p/>
          </table:table-cell>
          <table:table-cell table:style-name="ce35" table:formula="of:=[.G17]+1" office:value-type="date" office:date-value="2019-03-15" calcext:value-type="date">
            <text:p>15</text:p>
          </table:table-cell>
          <table:table-cell table:style-name="ce85" table:formula="of:=[.G18]" office:value-type="date" office:date-value="2019-03-15" calcext:value-type="date">
            <text:p>Fr</text:p>
          </table:table-cell>
          <table:table-cell table:style-name="ce90" table:formula="of:=IF(ISNA(VLOOKUP([.G18];[$'Daten+Anleitung'.$F$60:.$H$97];3;0));&quot;&quot;;VLOOKUP([.G18];[$'Daten+Anleitung'.$F$60:.$H$97];3;0))">
            <text:p/>
          </table:table-cell>
          <table:table-cell table:style-name="ce35" table:formula="of:=[.J17]+1" office:value-type="date" office:date-value="2019-04-15" calcext:value-type="date">
            <text:p>15</text:p>
          </table:table-cell>
          <table:table-cell table:style-name="ce85" table:formula="of:=[.J18]" office:value-type="date" office:date-value="2019-04-15" calcext:value-type="date">
            <text:p>Mo</text:p>
          </table:table-cell>
          <table:table-cell table:style-name="ce90" table:formula="of:=IF(ISNA(VLOOKUP([.J18];[$'Daten+Anleitung'.$F$60:.$H$97];3;0));&quot;&quot;;VLOOKUP([.J18];[$'Daten+Anleitung'.$F$60:.$H$97];3;0))">
            <text:p/>
          </table:table-cell>
          <table:table-cell table:style-name="ce35" table:formula="of:=[.M17]+1" office:value-type="date" office:date-value="2019-05-15" calcext:value-type="date">
            <text:p>15</text:p>
          </table:table-cell>
          <table:table-cell table:style-name="ce85" table:formula="of:=[.M18]" office:value-type="date" office:date-value="2019-05-15" calcext:value-type="date">
            <text:p>Mi</text:p>
          </table:table-cell>
          <table:table-cell table:style-name="ce90" table:formula="of:=IF(ISNA(VLOOKUP([.M18];[$'Daten+Anleitung'.$F$60:.$H$97];3;0));&quot;&quot;;VLOOKUP([.M18];[$'Daten+Anleitung'.$F$60:.$H$97];3;0))">
            <text:p/>
          </table:table-cell>
          <table:table-cell table:style-name="ce35" table:formula="of:=[.P17]+1" office:value-type="date" office:date-value="2019-06-15" calcext:value-type="date">
            <text:p>15</text:p>
          </table:table-cell>
          <table:table-cell table:style-name="ce85" table:formula="of:=[.P18]" office:value-type="date" office:date-value="2019-06-15" calcext:value-type="date">
            <text:p>Sa</text:p>
          </table:table-cell>
          <table:table-cell table:style-name="ce95" table:formula="of:=IF(ISNA(VLOOKUP([.P18];[$'Daten+Anleitung'.$F$60:.$H$97];3;0));&quot;&quot;;VLOOKUP([.P18];[$'Daten+Anleitung'.$F$60:.$H$97];3;0))">
            <text:p/>
          </table:table-cell>
          <table:table-cell table:style-name="ce35" table:formula="of:=[.S17]+1" office:value-type="date" office:date-value="2019-07-15" calcext:value-type="date">
            <text:p>15</text:p>
          </table:table-cell>
          <table:table-cell table:style-name="ce85" table:formula="of:=[.S18]" office:value-type="date" office:date-value="2019-07-15" calcext:value-type="date">
            <text:p>Mo</text:p>
          </table:table-cell>
          <table:table-cell table:style-name="ce90" table:formula="of:=IF(ISNA(VLOOKUP([.S18];[$'Daten+Anleitung'.$F$60:.$H$97];3;0));&quot;&quot;;VLOOKUP([.S18];[$'Daten+Anleitung'.$F$60:.$H$97];3;0))">
            <text:p/>
          </table:table-cell>
          <table:table-cell table:style-name="ce35" table:formula="of:=[.V17]+1" office:value-type="date" office:date-value="2019-08-15" calcext:value-type="date">
            <text:p>15</text:p>
          </table:table-cell>
          <table:table-cell table:style-name="ce85" table:formula="of:=[.V18]" office:value-type="date" office:date-value="2019-08-15" calcext:value-type="date">
            <text:p>Do</text:p>
          </table:table-cell>
          <table:table-cell table:style-name="ce90" table:formula="of:=IF(ISNA(VLOOKUP([.V18];[$'Daten+Anleitung'.$F$60:.$H$97];3;0));&quot;&quot;;VLOOKUP([.V18];[$'Daten+Anleitung'.$F$60:.$H$97];3;0))">
            <text:p/>
          </table:table-cell>
          <table:table-cell table:style-name="ce35" table:formula="of:=[.Y17]+1" office:value-type="date" office:date-value="2019-09-15" calcext:value-type="date">
            <text:p>15</text:p>
          </table:table-cell>
          <table:table-cell table:style-name="ce85" table:formula="of:=[.Y18]" office:value-type="date" office:date-value="2019-09-15" calcext:value-type="date">
            <text:p>So</text:p>
          </table:table-cell>
          <table:table-cell table:style-name="ce90" table:formula="of:=IF(ISNA(VLOOKUP([.Y18];[$'Daten+Anleitung'.$F$60:.$H$97];3;0));&quot;&quot;;VLOOKUP([.Y18];[$'Daten+Anleitung'.$F$60:.$H$97];3;0))">
            <text:p/>
          </table:table-cell>
          <table:table-cell table:style-name="ce35" table:formula="of:=[.AB17]+1" office:value-type="date" office:date-value="2019-10-15" calcext:value-type="date">
            <text:p>15</text:p>
          </table:table-cell>
          <table:table-cell table:style-name="ce85" table:formula="of:=[.AB18]" office:value-type="date" office:date-value="2019-10-15" calcext:value-type="date">
            <text:p>Di</text:p>
          </table:table-cell>
          <table:table-cell table:style-name="ce90" table:formula="of:=IF(ISNA(VLOOKUP([.AB18];[$'Daten+Anleitung'.$F$60:.$H$97];3;0));&quot;&quot;;VLOOKUP([.AB18];[$'Daten+Anleitung'.$F$60:.$H$97];3;0))">
            <text:p/>
          </table:table-cell>
          <table:table-cell table:style-name="ce35" table:formula="of:=[.AE17]+1" office:value-type="date" office:date-value="2019-11-15" calcext:value-type="date">
            <text:p>15</text:p>
          </table:table-cell>
          <table:table-cell table:style-name="ce85" table:formula="of:=[.AE18]" office:value-type="date" office:date-value="2019-11-15" calcext:value-type="date">
            <text:p>Fr</text:p>
          </table:table-cell>
          <table:table-cell table:style-name="ce90" table:formula="of:=IF(ISNA(VLOOKUP([.AE18];[$'Daten+Anleitung'.$F$60:.$H$97];3;0));&quot;&quot;;VLOOKUP([.AE18];[$'Daten+Anleitung'.$F$60:.$H$97];3;0))">
            <text:p/>
          </table:table-cell>
          <table:table-cell table:style-name="ce35" table:formula="of:=[.AH17]+1" office:value-type="date" office:date-value="2019-12-15" calcext:value-type="date">
            <text:p>15</text:p>
          </table:table-cell>
          <table:table-cell table:style-name="ce85" table:formula="of:=[.AH18]" office:value-type="date" office:date-value="2019-12-15" calcext:value-type="date">
            <text:p>So</text:p>
          </table:table-cell>
          <table:table-cell table:style-name="ce95" table:formula="of:=IF(ISNA(VLOOKUP([.AH18];[$'Daten+Anleitung'.$F$60:.$H$97];3;0));&quot;&quot;;VLOOKUP([.AH18];[$'Daten+Anleitung'.$F$60:.$H$97];3;0))">
            <text:p/>
          </table:table-cell>
          <table:table-cell table:style-name="ce23" table:number-columns-repeated="988"/>
        </table:table-row>
        <table:table-row table:style-name="ro9">
          <table:table-cell table:style-name="ce35" table:formula="of:=[.A18]+1" office:value-type="date" office:date-value="2019-01-16" calcext:value-type="date">
            <text:p>16</text:p>
          </table:table-cell>
          <table:table-cell table:style-name="ce85" table:formula="of:=[.A19]" office:value-type="date" office:date-value="2019-01-16" calcext:value-type="date">
            <text:p>Mi</text:p>
          </table:table-cell>
          <table:table-cell table:style-name="ce90" table:formula="of:=IF(ISNA(VLOOKUP([.A19];[$'Daten+Anleitung'.$F$60:.$H$97];3;0));&quot;&quot;;VLOOKUP([.A19];[$'Daten+Anleitung'.$F$60:.$H$97];3;0))">
            <text:p/>
          </table:table-cell>
          <table:table-cell table:style-name="ce35" table:formula="of:=[.D18]+1" office:value-type="date" office:date-value="2019-02-16" calcext:value-type="date">
            <text:p>16</text:p>
          </table:table-cell>
          <table:table-cell table:style-name="ce85" table:formula="of:=[.D19]" office:value-type="date" office:date-value="2019-02-16" calcext:value-type="date">
            <text:p>Sa</text:p>
          </table:table-cell>
          <table:table-cell table:style-name="ce90" table:formula="of:=IF(ISNA(VLOOKUP([.D19];[$'Daten+Anleitung'.$F$60:.$H$97];3;0));&quot;&quot;;VLOOKUP([.D19];[$'Daten+Anleitung'.$F$60:.$H$97];3;0))">
            <text:p/>
          </table:table-cell>
          <table:table-cell table:style-name="ce35" table:formula="of:=[.G18]+1" office:value-type="date" office:date-value="2019-03-16" calcext:value-type="date">
            <text:p>16</text:p>
          </table:table-cell>
          <table:table-cell table:style-name="ce85" table:formula="of:=[.G19]" office:value-type="date" office:date-value="2019-03-16" calcext:value-type="date">
            <text:p>Sa</text:p>
          </table:table-cell>
          <table:table-cell table:style-name="ce90" table:formula="of:=IF(ISNA(VLOOKUP([.G19];[$'Daten+Anleitung'.$F$60:.$H$97];3;0));&quot;&quot;;VLOOKUP([.G19];[$'Daten+Anleitung'.$F$60:.$H$97];3;0))">
            <text:p/>
          </table:table-cell>
          <table:table-cell table:style-name="ce35" table:formula="of:=[.J18]+1" office:value-type="date" office:date-value="2019-04-16" calcext:value-type="date">
            <text:p>16</text:p>
          </table:table-cell>
          <table:table-cell table:style-name="ce85" table:formula="of:=[.J19]" office:value-type="date" office:date-value="2019-04-16" calcext:value-type="date">
            <text:p>Di</text:p>
          </table:table-cell>
          <table:table-cell table:style-name="ce90" table:formula="of:=IF(ISNA(VLOOKUP([.J19];[$'Daten+Anleitung'.$F$60:.$H$97];3;0));&quot;&quot;;VLOOKUP([.J19];[$'Daten+Anleitung'.$F$60:.$H$97];3;0))">
            <text:p/>
          </table:table-cell>
          <table:table-cell table:style-name="ce35" table:formula="of:=[.M18]+1" office:value-type="date" office:date-value="2019-05-16" calcext:value-type="date">
            <text:p>16</text:p>
          </table:table-cell>
          <table:table-cell table:style-name="ce85" table:formula="of:=[.M19]" office:value-type="date" office:date-value="2019-05-16" calcext:value-type="date">
            <text:p>Do</text:p>
          </table:table-cell>
          <table:table-cell table:style-name="ce90" table:formula="of:=IF(ISNA(VLOOKUP([.M19];[$'Daten+Anleitung'.$F$60:.$H$97];3;0));&quot;&quot;;VLOOKUP([.M19];[$'Daten+Anleitung'.$F$60:.$H$97];3;0))">
            <text:p/>
          </table:table-cell>
          <table:table-cell table:style-name="ce35" table:formula="of:=[.P18]+1" office:value-type="date" office:date-value="2019-06-16" calcext:value-type="date">
            <text:p>16</text:p>
          </table:table-cell>
          <table:table-cell table:style-name="ce85" table:formula="of:=[.P19]" office:value-type="date" office:date-value="2019-06-16" calcext:value-type="date">
            <text:p>So</text:p>
          </table:table-cell>
          <table:table-cell table:style-name="ce95" table:formula="of:=IF(ISNA(VLOOKUP([.P19];[$'Daten+Anleitung'.$F$60:.$H$97];3;0));&quot;&quot;;VLOOKUP([.P19];[$'Daten+Anleitung'.$F$60:.$H$97];3;0))">
            <text:p/>
          </table:table-cell>
          <table:table-cell table:style-name="ce35" table:formula="of:=[.S18]+1" office:value-type="date" office:date-value="2019-07-16" calcext:value-type="date">
            <text:p>16</text:p>
          </table:table-cell>
          <table:table-cell table:style-name="ce85" table:formula="of:=[.S19]" office:value-type="date" office:date-value="2019-07-16" calcext:value-type="date">
            <text:p>Di</text:p>
          </table:table-cell>
          <table:table-cell table:style-name="ce90" table:formula="of:=IF(ISNA(VLOOKUP([.S19];[$'Daten+Anleitung'.$F$60:.$H$97];3;0));&quot;&quot;;VLOOKUP([.S19];[$'Daten+Anleitung'.$F$60:.$H$97];3;0))">
            <text:p/>
          </table:table-cell>
          <table:table-cell table:style-name="ce35" table:formula="of:=[.V18]+1" office:value-type="date" office:date-value="2019-08-16" calcext:value-type="date">
            <text:p>16</text:p>
          </table:table-cell>
          <table:table-cell table:style-name="ce85" table:formula="of:=[.V19]" office:value-type="date" office:date-value="2019-08-16" calcext:value-type="date">
            <text:p>Fr</text:p>
          </table:table-cell>
          <table:table-cell table:style-name="ce90" table:formula="of:=IF(ISNA(VLOOKUP([.V19];[$'Daten+Anleitung'.$F$60:.$H$97];3;0));&quot;&quot;;VLOOKUP([.V19];[$'Daten+Anleitung'.$F$60:.$H$97];3;0))">
            <text:p/>
          </table:table-cell>
          <table:table-cell table:style-name="ce35" table:formula="of:=[.Y18]+1" office:value-type="date" office:date-value="2019-09-16" calcext:value-type="date">
            <text:p>16</text:p>
          </table:table-cell>
          <table:table-cell table:style-name="ce85" table:formula="of:=[.Y19]" office:value-type="date" office:date-value="2019-09-16" calcext:value-type="date">
            <text:p>Mo</text:p>
          </table:table-cell>
          <table:table-cell table:style-name="ce90" table:formula="of:=IF(ISNA(VLOOKUP([.Y19];[$'Daten+Anleitung'.$F$60:.$H$97];3;0));&quot;&quot;;VLOOKUP([.Y19];[$'Daten+Anleitung'.$F$60:.$H$97];3;0))">
            <text:p/>
          </table:table-cell>
          <table:table-cell table:style-name="ce35" table:formula="of:=[.AB18]+1" office:value-type="date" office:date-value="2019-10-16" calcext:value-type="date">
            <text:p>16</text:p>
          </table:table-cell>
          <table:table-cell table:style-name="ce85" table:formula="of:=[.AB19]" office:value-type="date" office:date-value="2019-10-16" calcext:value-type="date">
            <text:p>Mi</text:p>
          </table:table-cell>
          <table:table-cell table:style-name="ce90" table:formula="of:=IF(ISNA(VLOOKUP([.AB19];[$'Daten+Anleitung'.$F$60:.$H$97];3;0));&quot;&quot;;VLOOKUP([.AB19];[$'Daten+Anleitung'.$F$60:.$H$97];3;0))">
            <text:p/>
          </table:table-cell>
          <table:table-cell table:style-name="ce35" table:formula="of:=[.AE18]+1" office:value-type="date" office:date-value="2019-11-16" calcext:value-type="date">
            <text:p>16</text:p>
          </table:table-cell>
          <table:table-cell table:style-name="ce85" table:formula="of:=[.AE19]" office:value-type="date" office:date-value="2019-11-16" calcext:value-type="date">
            <text:p>Sa</text:p>
          </table:table-cell>
          <table:table-cell table:style-name="ce90" table:formula="of:=IF(ISNA(VLOOKUP([.AE19];[$'Daten+Anleitung'.$F$60:.$H$97];3;0));&quot;&quot;;VLOOKUP([.AE19];[$'Daten+Anleitung'.$F$60:.$H$97];3;0))">
            <text:p/>
          </table:table-cell>
          <table:table-cell table:style-name="ce35" table:formula="of:=[.AH18]+1" office:value-type="date" office:date-value="2019-12-16" calcext:value-type="date">
            <text:p>16</text:p>
          </table:table-cell>
          <table:table-cell table:style-name="ce85" table:formula="of:=[.AH19]" office:value-type="date" office:date-value="2019-12-16" calcext:value-type="date">
            <text:p>Mo</text:p>
          </table:table-cell>
          <table:table-cell table:style-name="ce95" table:formula="of:=IF(ISNA(VLOOKUP([.AH19];[$'Daten+Anleitung'.$F$60:.$H$97];3;0));&quot;&quot;;VLOOKUP([.AH19];[$'Daten+Anleitung'.$F$60:.$H$97];3;0))">
            <text:p/>
          </table:table-cell>
          <table:table-cell table:style-name="ce23" table:number-columns-repeated="988"/>
        </table:table-row>
        <table:table-row table:style-name="ro9">
          <table:table-cell table:style-name="ce35" table:formula="of:=[.A19]+1" office:value-type="date" office:date-value="2019-01-17" calcext:value-type="date">
            <text:p>17</text:p>
          </table:table-cell>
          <table:table-cell table:style-name="ce85" table:formula="of:=[.A20]" office:value-type="date" office:date-value="2019-01-17" calcext:value-type="date">
            <text:p>Do</text:p>
          </table:table-cell>
          <table:table-cell table:style-name="ce90" table:formula="of:=IF(ISNA(VLOOKUP([.A20];[$'Daten+Anleitung'.$F$60:.$H$97];3;0));&quot;&quot;;VLOOKUP([.A20];[$'Daten+Anleitung'.$F$60:.$H$97];3;0))">
            <text:p/>
          </table:table-cell>
          <table:table-cell table:style-name="ce35" table:formula="of:=[.D19]+1" office:value-type="date" office:date-value="2019-02-17" calcext:value-type="date">
            <text:p>17</text:p>
          </table:table-cell>
          <table:table-cell table:style-name="ce85" table:formula="of:=[.D20]" office:value-type="date" office:date-value="2019-02-17" calcext:value-type="date">
            <text:p>So</text:p>
          </table:table-cell>
          <table:table-cell table:style-name="ce90" table:formula="of:=IF(ISNA(VLOOKUP([.D20];[$'Daten+Anleitung'.$F$60:.$H$97];3;0));&quot;&quot;;VLOOKUP([.D20];[$'Daten+Anleitung'.$F$60:.$H$97];3;0))">
            <text:p/>
          </table:table-cell>
          <table:table-cell table:style-name="ce35" table:formula="of:=[.G19]+1" office:value-type="date" office:date-value="2019-03-17" calcext:value-type="date">
            <text:p>17</text:p>
          </table:table-cell>
          <table:table-cell table:style-name="ce85" table:formula="of:=[.G20]" office:value-type="date" office:date-value="2019-03-17" calcext:value-type="date">
            <text:p>So</text:p>
          </table:table-cell>
          <table:table-cell table:style-name="ce90" table:formula="of:=IF(ISNA(VLOOKUP([.G20];[$'Daten+Anleitung'.$F$60:.$H$97];3;0));&quot;&quot;;VLOOKUP([.G20];[$'Daten+Anleitung'.$F$60:.$H$97];3;0))">
            <text:p/>
          </table:table-cell>
          <table:table-cell table:style-name="ce35" table:formula="of:=[.J19]+1" office:value-type="date" office:date-value="2019-04-17" calcext:value-type="date">
            <text:p>17</text:p>
          </table:table-cell>
          <table:table-cell table:style-name="ce85" table:formula="of:=[.J20]" office:value-type="date" office:date-value="2019-04-17" calcext:value-type="date">
            <text:p>Mi</text:p>
          </table:table-cell>
          <table:table-cell table:style-name="ce90" table:formula="of:=IF(ISNA(VLOOKUP([.J20];[$'Daten+Anleitung'.$F$60:.$H$97];3;0));&quot;&quot;;VLOOKUP([.J20];[$'Daten+Anleitung'.$F$60:.$H$97];3;0))">
            <text:p/>
          </table:table-cell>
          <table:table-cell table:style-name="ce35" table:formula="of:=[.M19]+1" office:value-type="date" office:date-value="2019-05-17" calcext:value-type="date">
            <text:p>17</text:p>
          </table:table-cell>
          <table:table-cell table:style-name="ce85" table:formula="of:=[.M20]" office:value-type="date" office:date-value="2019-05-17" calcext:value-type="date">
            <text:p>Fr</text:p>
          </table:table-cell>
          <table:table-cell table:style-name="ce90" table:formula="of:=IF(ISNA(VLOOKUP([.M20];[$'Daten+Anleitung'.$F$60:.$H$97];3;0));&quot;&quot;;VLOOKUP([.M20];[$'Daten+Anleitung'.$F$60:.$H$97];3;0))">
            <text:p/>
          </table:table-cell>
          <table:table-cell table:style-name="ce35" table:formula="of:=[.P19]+1" office:value-type="date" office:date-value="2019-06-17" calcext:value-type="date">
            <text:p>17</text:p>
          </table:table-cell>
          <table:table-cell table:style-name="ce85" table:formula="of:=[.P20]" office:value-type="date" office:date-value="2019-06-17" calcext:value-type="date">
            <text:p>Mo</text:p>
          </table:table-cell>
          <table:table-cell table:style-name="ce95" table:formula="of:=IF(ISNA(VLOOKUP([.P20];[$'Daten+Anleitung'.$F$60:.$H$97];3;0));&quot;&quot;;VLOOKUP([.P20];[$'Daten+Anleitung'.$F$60:.$H$97];3;0))">
            <text:p/>
          </table:table-cell>
          <table:table-cell table:style-name="ce35" table:formula="of:=[.S19]+1" office:value-type="date" office:date-value="2019-07-17" calcext:value-type="date">
            <text:p>17</text:p>
          </table:table-cell>
          <table:table-cell table:style-name="ce85" table:formula="of:=[.S20]" office:value-type="date" office:date-value="2019-07-17" calcext:value-type="date">
            <text:p>Mi</text:p>
          </table:table-cell>
          <table:table-cell table:style-name="ce90" table:formula="of:=IF(ISNA(VLOOKUP([.S20];[$'Daten+Anleitung'.$F$60:.$H$97];3;0));&quot;&quot;;VLOOKUP([.S20];[$'Daten+Anleitung'.$F$60:.$H$97];3;0))">
            <text:p/>
          </table:table-cell>
          <table:table-cell table:style-name="ce35" table:formula="of:=[.V19]+1" office:value-type="date" office:date-value="2019-08-17" calcext:value-type="date">
            <text:p>17</text:p>
          </table:table-cell>
          <table:table-cell table:style-name="ce85" table:formula="of:=[.V20]" office:value-type="date" office:date-value="2019-08-17" calcext:value-type="date">
            <text:p>Sa</text:p>
          </table:table-cell>
          <table:table-cell table:style-name="ce90" table:formula="of:=IF(ISNA(VLOOKUP([.V20];[$'Daten+Anleitung'.$F$60:.$H$97];3;0));&quot;&quot;;VLOOKUP([.V20];[$'Daten+Anleitung'.$F$60:.$H$97];3;0))">
            <text:p/>
          </table:table-cell>
          <table:table-cell table:style-name="ce35" table:formula="of:=[.Y19]+1" office:value-type="date" office:date-value="2019-09-17" calcext:value-type="date">
            <text:p>17</text:p>
          </table:table-cell>
          <table:table-cell table:style-name="ce85" table:formula="of:=[.Y20]" office:value-type="date" office:date-value="2019-09-17" calcext:value-type="date">
            <text:p>Di</text:p>
          </table:table-cell>
          <table:table-cell table:style-name="ce90" table:formula="of:=IF(ISNA(VLOOKUP([.Y20];[$'Daten+Anleitung'.$F$60:.$H$97];3;0));&quot;&quot;;VLOOKUP([.Y20];[$'Daten+Anleitung'.$F$60:.$H$97];3;0))">
            <text:p/>
          </table:table-cell>
          <table:table-cell table:style-name="ce35" table:formula="of:=[.AB19]+1" office:value-type="date" office:date-value="2019-10-17" calcext:value-type="date">
            <text:p>17</text:p>
          </table:table-cell>
          <table:table-cell table:style-name="ce85" table:formula="of:=[.AB20]" office:value-type="date" office:date-value="2019-10-17" calcext:value-type="date">
            <text:p>Do</text:p>
          </table:table-cell>
          <table:table-cell table:style-name="ce90" table:formula="of:=IF(ISNA(VLOOKUP([.AB20];[$'Daten+Anleitung'.$F$60:.$H$97];3;0));&quot;&quot;;VLOOKUP([.AB20];[$'Daten+Anleitung'.$F$60:.$H$97];3;0))">
            <text:p/>
          </table:table-cell>
          <table:table-cell table:style-name="ce35" table:formula="of:=[.AE19]+1" office:value-type="date" office:date-value="2019-11-17" calcext:value-type="date">
            <text:p>17</text:p>
          </table:table-cell>
          <table:table-cell table:style-name="ce85" table:formula="of:=[.AE20]" office:value-type="date" office:date-value="2019-11-17" calcext:value-type="date">
            <text:p>So</text:p>
          </table:table-cell>
          <table:table-cell table:style-name="ce90" table:formula="of:=IF(ISNA(VLOOKUP([.AE20];[$'Daten+Anleitung'.$F$60:.$H$97];3;0));&quot;&quot;;VLOOKUP([.AE20];[$'Daten+Anleitung'.$F$60:.$H$97];3;0))">
            <text:p/>
          </table:table-cell>
          <table:table-cell table:style-name="ce35" table:formula="of:=[.AH19]+1" office:value-type="date" office:date-value="2019-12-17" calcext:value-type="date">
            <text:p>17</text:p>
          </table:table-cell>
          <table:table-cell table:style-name="ce85" table:formula="of:=[.AH20]" office:value-type="date" office:date-value="2019-12-17" calcext:value-type="date">
            <text:p>Di</text:p>
          </table:table-cell>
          <table:table-cell table:style-name="ce95" table:formula="of:=IF(ISNA(VLOOKUP([.AH20];[$'Daten+Anleitung'.$F$60:.$H$97];3;0));&quot;&quot;;VLOOKUP([.AH20];[$'Daten+Anleitung'.$F$60:.$H$97];3;0))">
            <text:p/>
          </table:table-cell>
          <table:table-cell table:style-name="ce23" table:number-columns-repeated="988"/>
        </table:table-row>
        <table:table-row table:style-name="ro9">
          <table:table-cell table:style-name="ce35" table:formula="of:=[.A20]+1" office:value-type="date" office:date-value="2019-01-18" calcext:value-type="date">
            <text:p>18</text:p>
          </table:table-cell>
          <table:table-cell table:style-name="ce85" table:formula="of:=[.A21]" office:value-type="date" office:date-value="2019-01-18" calcext:value-type="date">
            <text:p>Fr</text:p>
          </table:table-cell>
          <table:table-cell table:style-name="ce90" table:formula="of:=IF(ISNA(VLOOKUP([.A21];[$'Daten+Anleitung'.$F$60:.$H$97];3;0));&quot;&quot;;VLOOKUP([.A21];[$'Daten+Anleitung'.$F$60:.$H$97];3;0))">
            <text:p/>
          </table:table-cell>
          <table:table-cell table:style-name="ce35" table:formula="of:=[.D20]+1" office:value-type="date" office:date-value="2019-02-18" calcext:value-type="date">
            <text:p>18</text:p>
          </table:table-cell>
          <table:table-cell table:style-name="ce85" table:formula="of:=[.D21]" office:value-type="date" office:date-value="2019-02-18" calcext:value-type="date">
            <text:p>Mo</text:p>
          </table:table-cell>
          <table:table-cell table:style-name="ce90" table:formula="of:=IF(ISNA(VLOOKUP([.D21];[$'Daten+Anleitung'.$F$60:.$H$97];3;0));&quot;&quot;;VLOOKUP([.D21];[$'Daten+Anleitung'.$F$60:.$H$97];3;0))">
            <text:p/>
          </table:table-cell>
          <table:table-cell table:style-name="ce35" table:formula="of:=[.G20]+1" office:value-type="date" office:date-value="2019-03-18" calcext:value-type="date">
            <text:p>18</text:p>
          </table:table-cell>
          <table:table-cell table:style-name="ce85" table:formula="of:=[.G21]" office:value-type="date" office:date-value="2019-03-18" calcext:value-type="date">
            <text:p>Mo</text:p>
          </table:table-cell>
          <table:table-cell table:style-name="ce90" table:formula="of:=IF(ISNA(VLOOKUP([.G21];[$'Daten+Anleitung'.$F$60:.$H$97];3;0));&quot;&quot;;VLOOKUP([.G21];[$'Daten+Anleitung'.$F$60:.$H$97];3;0))">
            <text:p/>
          </table:table-cell>
          <table:table-cell table:style-name="ce35" table:formula="of:=[.J20]+1" office:value-type="date" office:date-value="2019-04-18" calcext:value-type="date">
            <text:p>18</text:p>
          </table:table-cell>
          <table:table-cell table:style-name="ce85" table:formula="of:=[.J21]" office:value-type="date" office:date-value="2019-04-18" calcext:value-type="date">
            <text:p>Do</text:p>
          </table:table-cell>
          <table:table-cell table:style-name="ce90" table:formula="of:=IF(ISNA(VLOOKUP([.J21];[$'Daten+Anleitung'.$F$60:.$H$97];3;0));&quot;&quot;;VLOOKUP([.J21];[$'Daten+Anleitung'.$F$60:.$H$97];3;0))">
            <text:p/>
          </table:table-cell>
          <table:table-cell table:style-name="ce35" table:formula="of:=[.M20]+1" office:value-type="date" office:date-value="2019-05-18" calcext:value-type="date">
            <text:p>18</text:p>
          </table:table-cell>
          <table:table-cell table:style-name="ce85" table:formula="of:=[.M21]" office:value-type="date" office:date-value="2019-05-18" calcext:value-type="date">
            <text:p>Sa</text:p>
          </table:table-cell>
          <table:table-cell table:style-name="ce90" table:formula="of:=IF(ISNA(VLOOKUP([.M21];[$'Daten+Anleitung'.$F$60:.$H$97];3;0));&quot;&quot;;VLOOKUP([.M21];[$'Daten+Anleitung'.$F$60:.$H$97];3;0))">
            <text:p/>
          </table:table-cell>
          <table:table-cell table:style-name="ce35" table:formula="of:=[.P20]+1" office:value-type="date" office:date-value="2019-06-18" calcext:value-type="date">
            <text:p>18</text:p>
          </table:table-cell>
          <table:table-cell table:style-name="ce85" table:formula="of:=[.P21]" office:value-type="date" office:date-value="2019-06-18" calcext:value-type="date">
            <text:p>Di</text:p>
          </table:table-cell>
          <table:table-cell table:style-name="ce95" table:formula="of:=IF(ISNA(VLOOKUP([.P21];[$'Daten+Anleitung'.$F$60:.$H$97];3;0));&quot;&quot;;VLOOKUP([.P21];[$'Daten+Anleitung'.$F$60:.$H$97];3;0))">
            <text:p/>
          </table:table-cell>
          <table:table-cell table:style-name="ce35" table:formula="of:=[.S20]+1" office:value-type="date" office:date-value="2019-07-18" calcext:value-type="date">
            <text:p>18</text:p>
          </table:table-cell>
          <table:table-cell table:style-name="ce85" table:formula="of:=[.S21]" office:value-type="date" office:date-value="2019-07-18" calcext:value-type="date">
            <text:p>Do</text:p>
          </table:table-cell>
          <table:table-cell table:style-name="ce90" table:formula="of:=IF(ISNA(VLOOKUP([.S21];[$'Daten+Anleitung'.$F$60:.$H$97];3;0));&quot;&quot;;VLOOKUP([.S21];[$'Daten+Anleitung'.$F$60:.$H$97];3;0))">
            <text:p/>
          </table:table-cell>
          <table:table-cell table:style-name="ce35" table:formula="of:=[.V20]+1" office:value-type="date" office:date-value="2019-08-18" calcext:value-type="date">
            <text:p>18</text:p>
          </table:table-cell>
          <table:table-cell table:style-name="ce85" table:formula="of:=[.V21]" office:value-type="date" office:date-value="2019-08-18" calcext:value-type="date">
            <text:p>So</text:p>
          </table:table-cell>
          <table:table-cell table:style-name="ce90" table:formula="of:=IF(ISNA(VLOOKUP([.V21];[$'Daten+Anleitung'.$F$60:.$H$97];3;0));&quot;&quot;;VLOOKUP([.V21];[$'Daten+Anleitung'.$F$60:.$H$97];3;0))">
            <text:p/>
          </table:table-cell>
          <table:table-cell table:style-name="ce35" table:formula="of:=[.Y20]+1" office:value-type="date" office:date-value="2019-09-18" calcext:value-type="date">
            <text:p>18</text:p>
          </table:table-cell>
          <table:table-cell table:style-name="ce85" table:formula="of:=[.Y21]" office:value-type="date" office:date-value="2019-09-18" calcext:value-type="date">
            <text:p>Mi</text:p>
          </table:table-cell>
          <table:table-cell table:style-name="ce90" table:formula="of:=IF(ISNA(VLOOKUP([.Y21];[$'Daten+Anleitung'.$F$60:.$H$97];3;0));&quot;&quot;;VLOOKUP([.Y21];[$'Daten+Anleitung'.$F$60:.$H$97];3;0))">
            <text:p/>
          </table:table-cell>
          <table:table-cell table:style-name="ce35" table:formula="of:=[.AB20]+1" office:value-type="date" office:date-value="2019-10-18" calcext:value-type="date">
            <text:p>18</text:p>
          </table:table-cell>
          <table:table-cell table:style-name="ce85" table:formula="of:=[.AB21]" office:value-type="date" office:date-value="2019-10-18" calcext:value-type="date">
            <text:p>Fr</text:p>
          </table:table-cell>
          <table:table-cell table:style-name="ce90" table:formula="of:=IF(ISNA(VLOOKUP([.AB21];[$'Daten+Anleitung'.$F$60:.$H$97];3;0));&quot;&quot;;VLOOKUP([.AB21];[$'Daten+Anleitung'.$F$60:.$H$97];3;0))">
            <text:p/>
          </table:table-cell>
          <table:table-cell table:style-name="ce35" table:formula="of:=[.AE20]+1" office:value-type="date" office:date-value="2019-11-18" calcext:value-type="date">
            <text:p>18</text:p>
          </table:table-cell>
          <table:table-cell table:style-name="ce85" table:formula="of:=[.AE21]" office:value-type="date" office:date-value="2019-11-18" calcext:value-type="date">
            <text:p>Mo</text:p>
          </table:table-cell>
          <table:table-cell table:style-name="ce90" table:formula="of:=IF(ISNA(VLOOKUP([.AE21];[$'Daten+Anleitung'.$F$60:.$H$97];3;0));&quot;&quot;;VLOOKUP([.AE21];[$'Daten+Anleitung'.$F$60:.$H$97];3;0))">
            <text:p/>
          </table:table-cell>
          <table:table-cell table:style-name="ce35" table:formula="of:=[.AH20]+1" office:value-type="date" office:date-value="2019-12-18" calcext:value-type="date">
            <text:p>18</text:p>
          </table:table-cell>
          <table:table-cell table:style-name="ce85" table:formula="of:=[.AH21]" office:value-type="date" office:date-value="2019-12-18" calcext:value-type="date">
            <text:p>Mi</text:p>
          </table:table-cell>
          <table:table-cell table:style-name="ce95" table:formula="of:=IF(ISNA(VLOOKUP([.AH21];[$'Daten+Anleitung'.$F$60:.$H$97];3;0));&quot;&quot;;VLOOKUP([.AH21];[$'Daten+Anleitung'.$F$60:.$H$97];3;0))">
            <text:p/>
          </table:table-cell>
          <table:table-cell table:style-name="ce23" table:number-columns-repeated="988"/>
        </table:table-row>
        <table:table-row table:style-name="ro9">
          <table:table-cell table:style-name="ce35" table:formula="of:=[.A21]+1" office:value-type="date" office:date-value="2019-01-19" calcext:value-type="date">
            <text:p>19</text:p>
          </table:table-cell>
          <table:table-cell table:style-name="ce85" table:formula="of:=[.A22]" office:value-type="date" office:date-value="2019-01-19" calcext:value-type="date">
            <text:p>Sa</text:p>
          </table:table-cell>
          <table:table-cell table:style-name="ce90" table:formula="of:=IF(ISNA(VLOOKUP([.A22];[$'Daten+Anleitung'.$F$60:.$H$97];3;0));&quot;&quot;;VLOOKUP([.A22];[$'Daten+Anleitung'.$F$60:.$H$97];3;0))">
            <text:p/>
          </table:table-cell>
          <table:table-cell table:style-name="ce35" table:formula="of:=[.D21]+1" office:value-type="date" office:date-value="2019-02-19" calcext:value-type="date">
            <text:p>19</text:p>
          </table:table-cell>
          <table:table-cell table:style-name="ce85" table:formula="of:=[.D22]" office:value-type="date" office:date-value="2019-02-19" calcext:value-type="date">
            <text:p>Di</text:p>
          </table:table-cell>
          <table:table-cell table:style-name="ce90" table:formula="of:=IF(ISNA(VLOOKUP([.D22];[$'Daten+Anleitung'.$F$60:.$H$97];3;0));&quot;&quot;;VLOOKUP([.D22];[$'Daten+Anleitung'.$F$60:.$H$97];3;0))">
            <text:p/>
          </table:table-cell>
          <table:table-cell table:style-name="ce35" table:formula="of:=[.G21]+1" office:value-type="date" office:date-value="2019-03-19" calcext:value-type="date">
            <text:p>19</text:p>
          </table:table-cell>
          <table:table-cell table:style-name="ce85" table:formula="of:=[.G22]" office:value-type="date" office:date-value="2019-03-19" calcext:value-type="date">
            <text:p>Di</text:p>
          </table:table-cell>
          <table:table-cell table:style-name="ce90" table:formula="of:=IF(ISNA(VLOOKUP([.G22];[$'Daten+Anleitung'.$F$60:.$H$97];3;0));&quot;&quot;;VLOOKUP([.G22];[$'Daten+Anleitung'.$F$60:.$H$97];3;0))">
            <text:p/>
          </table:table-cell>
          <table:table-cell table:style-name="ce35" table:formula="of:=[.J21]+1" office:value-type="date" office:date-value="2019-04-19" calcext:value-type="date">
            <text:p>19</text:p>
          </table:table-cell>
          <table:table-cell table:style-name="ce85" table:formula="of:=[.J22]" office:value-type="date" office:date-value="2019-04-19" calcext:value-type="date">
            <text:p>Fr</text:p>
          </table:table-cell>
          <table:table-cell table:style-name="ce90" table:formula="of:=IF(ISNA(VLOOKUP([.J22];[$'Daten+Anleitung'.$F$60:.$H$97];3;0));&quot;&quot;;VLOOKUP([.J22];[$'Daten+Anleitung'.$F$60:.$H$97];3;0))" office:value-type="string" office:string-value=" Karfreitag" calcext:value-type="string">
            <text:p><text:s/>Karfreitag</text:p>
          </table:table-cell>
          <table:table-cell table:style-name="ce35" table:formula="of:=[.M21]+1" office:value-type="date" office:date-value="2019-05-19" calcext:value-type="date">
            <text:p>19</text:p>
          </table:table-cell>
          <table:table-cell table:style-name="ce85" table:formula="of:=[.M22]" office:value-type="date" office:date-value="2019-05-19" calcext:value-type="date">
            <text:p>So</text:p>
          </table:table-cell>
          <table:table-cell table:style-name="ce90" table:formula="of:=IF(ISNA(VLOOKUP([.M22];[$'Daten+Anleitung'.$F$60:.$H$97];3;0));&quot;&quot;;VLOOKUP([.M22];[$'Daten+Anleitung'.$F$60:.$H$97];3;0))">
            <text:p/>
          </table:table-cell>
          <table:table-cell table:style-name="ce35" table:formula="of:=[.P21]+1" office:value-type="date" office:date-value="2019-06-19" calcext:value-type="date">
            <text:p>19</text:p>
          </table:table-cell>
          <table:table-cell table:style-name="ce85" table:formula="of:=[.P22]" office:value-type="date" office:date-value="2019-06-19" calcext:value-type="date">
            <text:p>Mi</text:p>
          </table:table-cell>
          <table:table-cell table:style-name="ce95" table:formula="of:=IF(ISNA(VLOOKUP([.P22];[$'Daten+Anleitung'.$F$60:.$H$97];3;0));&quot;&quot;;VLOOKUP([.P22];[$'Daten+Anleitung'.$F$60:.$H$97];3;0))">
            <text:p/>
          </table:table-cell>
          <table:table-cell table:style-name="ce35" table:formula="of:=[.S21]+1" office:value-type="date" office:date-value="2019-07-19" calcext:value-type="date">
            <text:p>19</text:p>
          </table:table-cell>
          <table:table-cell table:style-name="ce85" table:formula="of:=[.S22]" office:value-type="date" office:date-value="2019-07-19" calcext:value-type="date">
            <text:p>Fr</text:p>
          </table:table-cell>
          <table:table-cell table:style-name="ce90" table:formula="of:=IF(ISNA(VLOOKUP([.S22];[$'Daten+Anleitung'.$F$60:.$H$97];3;0));&quot;&quot;;VLOOKUP([.S22];[$'Daten+Anleitung'.$F$60:.$H$97];3;0))">
            <text:p/>
          </table:table-cell>
          <table:table-cell table:style-name="ce35" table:formula="of:=[.V21]+1" office:value-type="date" office:date-value="2019-08-19" calcext:value-type="date">
            <text:p>19</text:p>
          </table:table-cell>
          <table:table-cell table:style-name="ce85" table:formula="of:=[.V22]" office:value-type="date" office:date-value="2019-08-19" calcext:value-type="date">
            <text:p>Mo</text:p>
          </table:table-cell>
          <table:table-cell table:style-name="ce90" table:formula="of:=IF(ISNA(VLOOKUP([.V22];[$'Daten+Anleitung'.$F$60:.$H$97];3;0));&quot;&quot;;VLOOKUP([.V22];[$'Daten+Anleitung'.$F$60:.$H$97];3;0))">
            <text:p/>
          </table:table-cell>
          <table:table-cell table:style-name="ce35" table:formula="of:=[.Y21]+1" office:value-type="date" office:date-value="2019-09-19" calcext:value-type="date">
            <text:p>19</text:p>
          </table:table-cell>
          <table:table-cell table:style-name="ce85" table:formula="of:=[.Y22]" office:value-type="date" office:date-value="2019-09-19" calcext:value-type="date">
            <text:p>Do</text:p>
          </table:table-cell>
          <table:table-cell table:style-name="ce90" table:formula="of:=IF(ISNA(VLOOKUP([.Y22];[$'Daten+Anleitung'.$F$60:.$H$97];3;0));&quot;&quot;;VLOOKUP([.Y22];[$'Daten+Anleitung'.$F$60:.$H$97];3;0))">
            <text:p/>
          </table:table-cell>
          <table:table-cell table:style-name="ce35" table:formula="of:=[.AB21]+1" office:value-type="date" office:date-value="2019-10-19" calcext:value-type="date">
            <text:p>19</text:p>
          </table:table-cell>
          <table:table-cell table:style-name="ce85" table:formula="of:=[.AB22]" office:value-type="date" office:date-value="2019-10-19" calcext:value-type="date">
            <text:p>Sa</text:p>
          </table:table-cell>
          <table:table-cell table:style-name="ce90" table:formula="of:=IF(ISNA(VLOOKUP([.AB22];[$'Daten+Anleitung'.$F$60:.$H$97];3;0));&quot;&quot;;VLOOKUP([.AB22];[$'Daten+Anleitung'.$F$60:.$H$97];3;0))">
            <text:p/>
          </table:table-cell>
          <table:table-cell table:style-name="ce35" table:formula="of:=[.AE21]+1" office:value-type="date" office:date-value="2019-11-19" calcext:value-type="date">
            <text:p>19</text:p>
          </table:table-cell>
          <table:table-cell table:style-name="ce85" table:formula="of:=[.AE22]" office:value-type="date" office:date-value="2019-11-19" calcext:value-type="date">
            <text:p>Di</text:p>
          </table:table-cell>
          <table:table-cell table:style-name="ce90" table:formula="of:=IF(ISNA(VLOOKUP([.AE22];[$'Daten+Anleitung'.$F$60:.$H$97];3;0));&quot;&quot;;VLOOKUP([.AE22];[$'Daten+Anleitung'.$F$60:.$H$97];3;0))">
            <text:p/>
          </table:table-cell>
          <table:table-cell table:style-name="ce35" table:formula="of:=[.AH21]+1" office:value-type="date" office:date-value="2019-12-19" calcext:value-type="date">
            <text:p>19</text:p>
          </table:table-cell>
          <table:table-cell table:style-name="ce85" table:formula="of:=[.AH22]" office:value-type="date" office:date-value="2019-12-19" calcext:value-type="date">
            <text:p>Do</text:p>
          </table:table-cell>
          <table:table-cell table:style-name="ce95" table:formula="of:=IF(ISNA(VLOOKUP([.AH22];[$'Daten+Anleitung'.$F$60:.$H$97];3;0));&quot;&quot;;VLOOKUP([.AH22];[$'Daten+Anleitung'.$F$60:.$H$97];3;0))">
            <text:p/>
          </table:table-cell>
          <table:table-cell table:style-name="ce23" table:number-columns-repeated="988"/>
        </table:table-row>
        <table:table-row table:style-name="ro9">
          <table:table-cell table:style-name="ce35" table:formula="of:=[.A22]+1" office:value-type="date" office:date-value="2019-01-20" calcext:value-type="date">
            <text:p>20</text:p>
          </table:table-cell>
          <table:table-cell table:style-name="ce85" table:formula="of:=[.A23]" office:value-type="date" office:date-value="2019-01-20" calcext:value-type="date">
            <text:p>So</text:p>
          </table:table-cell>
          <table:table-cell table:style-name="ce90" table:formula="of:=IF(ISNA(VLOOKUP([.A23];[$'Daten+Anleitung'.$F$60:.$H$97];3;0));&quot;&quot;;VLOOKUP([.A23];[$'Daten+Anleitung'.$F$60:.$H$97];3;0))">
            <text:p/>
          </table:table-cell>
          <table:table-cell table:style-name="ce35" table:formula="of:=[.D22]+1" office:value-type="date" office:date-value="2019-02-20" calcext:value-type="date">
            <text:p>20</text:p>
          </table:table-cell>
          <table:table-cell table:style-name="ce85" table:formula="of:=[.D23]" office:value-type="date" office:date-value="2019-02-20" calcext:value-type="date">
            <text:p>Mi</text:p>
          </table:table-cell>
          <table:table-cell table:style-name="ce90" table:formula="of:=IF(ISNA(VLOOKUP([.D23];[$'Daten+Anleitung'.$F$60:.$H$97];3;0));&quot;&quot;;VLOOKUP([.D23];[$'Daten+Anleitung'.$F$60:.$H$97];3;0))">
            <text:p/>
          </table:table-cell>
          <table:table-cell table:style-name="ce35" table:formula="of:=[.G22]+1" office:value-type="date" office:date-value="2019-03-20" calcext:value-type="date">
            <text:p>20</text:p>
          </table:table-cell>
          <table:table-cell table:style-name="ce85" table:formula="of:=[.G23]" office:value-type="date" office:date-value="2019-03-20" calcext:value-type="date">
            <text:p>Mi</text:p>
          </table:table-cell>
          <table:table-cell table:style-name="ce90" table:formula="of:=IF(ISNA(VLOOKUP([.G23];[$'Daten+Anleitung'.$F$60:.$H$97];3;0));&quot;&quot;;VLOOKUP([.G23];[$'Daten+Anleitung'.$F$60:.$H$97];3;0))">
            <text:p/>
          </table:table-cell>
          <table:table-cell table:style-name="ce35" table:formula="of:=[.J22]+1" office:value-type="date" office:date-value="2019-04-20" calcext:value-type="date">
            <text:p>20</text:p>
          </table:table-cell>
          <table:table-cell table:style-name="ce85" table:formula="of:=[.J23]" office:value-type="date" office:date-value="2019-04-20" calcext:value-type="date">
            <text:p>Sa</text:p>
          </table:table-cell>
          <table:table-cell table:style-name="ce90" table:formula="of:=IF(ISNA(VLOOKUP([.J23];[$'Daten+Anleitung'.$F$60:.$H$97];3;0));&quot;&quot;;VLOOKUP([.J23];[$'Daten+Anleitung'.$F$60:.$H$97];3;0))">
            <text:p/>
          </table:table-cell>
          <table:table-cell table:style-name="ce35" table:formula="of:=[.M22]+1" office:value-type="date" office:date-value="2019-05-20" calcext:value-type="date">
            <text:p>20</text:p>
          </table:table-cell>
          <table:table-cell table:style-name="ce85" table:formula="of:=[.M23]" office:value-type="date" office:date-value="2019-05-20" calcext:value-type="date">
            <text:p>Mo</text:p>
          </table:table-cell>
          <table:table-cell table:style-name="ce90" table:formula="of:=IF(ISNA(VLOOKUP([.M23];[$'Daten+Anleitung'.$F$60:.$H$97];3;0));&quot;&quot;;VLOOKUP([.M23];[$'Daten+Anleitung'.$F$60:.$H$97];3;0))">
            <text:p/>
          </table:table-cell>
          <table:table-cell table:style-name="ce35" table:formula="of:=[.P22]+1" office:value-type="date" office:date-value="2019-06-20" calcext:value-type="date">
            <text:p>20</text:p>
          </table:table-cell>
          <table:table-cell table:style-name="ce85" table:formula="of:=[.P23]" office:value-type="date" office:date-value="2019-06-20" calcext:value-type="date">
            <text:p>Do</text:p>
          </table:table-cell>
          <table:table-cell table:style-name="ce95" table:formula="of:=IF(ISNA(VLOOKUP([.P23];[$'Daten+Anleitung'.$F$60:.$H$97];3;0));&quot;&quot;;VLOOKUP([.P23];[$'Daten+Anleitung'.$F$60:.$H$97];3;0))" office:value-type="string" office:string-value=" Fronleichnam" calcext:value-type="string">
            <text:p><text:s/>Fronleichnam</text:p>
          </table:table-cell>
          <table:table-cell table:style-name="ce35" table:formula="of:=[.S22]+1" office:value-type="date" office:date-value="2019-07-20" calcext:value-type="date">
            <text:p>20</text:p>
          </table:table-cell>
          <table:table-cell table:style-name="ce85" table:formula="of:=[.S23]" office:value-type="date" office:date-value="2019-07-20" calcext:value-type="date">
            <text:p>Sa</text:p>
          </table:table-cell>
          <table:table-cell table:style-name="ce90" table:formula="of:=IF(ISNA(VLOOKUP([.S23];[$'Daten+Anleitung'.$F$60:.$H$97];3;0));&quot;&quot;;VLOOKUP([.S23];[$'Daten+Anleitung'.$F$60:.$H$97];3;0))">
            <text:p/>
          </table:table-cell>
          <table:table-cell table:style-name="ce35" table:formula="of:=[.V22]+1" office:value-type="date" office:date-value="2019-08-20" calcext:value-type="date">
            <text:p>20</text:p>
          </table:table-cell>
          <table:table-cell table:style-name="ce85" table:formula="of:=[.V23]" office:value-type="date" office:date-value="2019-08-20" calcext:value-type="date">
            <text:p>Di</text:p>
          </table:table-cell>
          <table:table-cell table:style-name="ce90" table:formula="of:=IF(ISNA(VLOOKUP([.V23];[$'Daten+Anleitung'.$F$60:.$H$97];3;0));&quot;&quot;;VLOOKUP([.V23];[$'Daten+Anleitung'.$F$60:.$H$97];3;0))">
            <text:p/>
          </table:table-cell>
          <table:table-cell table:style-name="ce35" table:formula="of:=[.Y22]+1" office:value-type="date" office:date-value="2019-09-20" calcext:value-type="date">
            <text:p>20</text:p>
          </table:table-cell>
          <table:table-cell table:style-name="ce85" table:formula="of:=[.Y23]" office:value-type="date" office:date-value="2019-09-20" calcext:value-type="date">
            <text:p>Fr</text:p>
          </table:table-cell>
          <table:table-cell table:style-name="ce90" table:formula="of:=IF(ISNA(VLOOKUP([.Y23];[$'Daten+Anleitung'.$F$60:.$H$97];3;0));&quot;&quot;;VLOOKUP([.Y23];[$'Daten+Anleitung'.$F$60:.$H$97];3;0))">
            <text:p/>
          </table:table-cell>
          <table:table-cell table:style-name="ce35" table:formula="of:=[.AB22]+1" office:value-type="date" office:date-value="2019-10-20" calcext:value-type="date">
            <text:p>20</text:p>
          </table:table-cell>
          <table:table-cell table:style-name="ce85" table:formula="of:=[.AB23]" office:value-type="date" office:date-value="2019-10-20" calcext:value-type="date">
            <text:p>So</text:p>
          </table:table-cell>
          <table:table-cell table:style-name="ce90" table:formula="of:=IF(ISNA(VLOOKUP([.AB23];[$'Daten+Anleitung'.$F$60:.$H$97];3;0));&quot;&quot;;VLOOKUP([.AB23];[$'Daten+Anleitung'.$F$60:.$H$97];3;0))">
            <text:p/>
          </table:table-cell>
          <table:table-cell table:style-name="ce35" table:formula="of:=[.AE22]+1" office:value-type="date" office:date-value="2019-11-20" calcext:value-type="date">
            <text:p>20</text:p>
          </table:table-cell>
          <table:table-cell table:style-name="ce85" table:formula="of:=[.AE23]" office:value-type="date" office:date-value="2019-11-20" calcext:value-type="date">
            <text:p>Mi</text:p>
          </table:table-cell>
          <table:table-cell table:style-name="ce90" table:formula="of:=IF(ISNA(VLOOKUP([.AE23];[$'Daten+Anleitung'.$F$60:.$H$97];3;0));&quot;&quot;;VLOOKUP([.AE23];[$'Daten+Anleitung'.$F$60:.$H$97];3;0))">
            <text:p/>
          </table:table-cell>
          <table:table-cell table:style-name="ce35" table:formula="of:=[.AH22]+1" office:value-type="date" office:date-value="2019-12-20" calcext:value-type="date">
            <text:p>20</text:p>
          </table:table-cell>
          <table:table-cell table:style-name="ce85" table:formula="of:=[.AH23]" office:value-type="date" office:date-value="2019-12-20" calcext:value-type="date">
            <text:p>Fr</text:p>
          </table:table-cell>
          <table:table-cell table:style-name="ce95" table:formula="of:=IF(ISNA(VLOOKUP([.AH23];[$'Daten+Anleitung'.$F$60:.$H$97];3;0));&quot;&quot;;VLOOKUP([.AH23];[$'Daten+Anleitung'.$F$60:.$H$97];3;0))">
            <text:p/>
          </table:table-cell>
          <table:table-cell table:style-name="ce23" table:number-columns-repeated="988"/>
        </table:table-row>
        <table:table-row table:style-name="ro9">
          <table:table-cell table:style-name="ce35" table:formula="of:=[.A23]+1" office:value-type="date" office:date-value="2019-01-21" calcext:value-type="date">
            <text:p>21</text:p>
          </table:table-cell>
          <table:table-cell table:style-name="ce85" table:formula="of:=[.A24]" office:value-type="date" office:date-value="2019-01-21" calcext:value-type="date">
            <text:p>Mo</text:p>
          </table:table-cell>
          <table:table-cell table:style-name="ce90" table:formula="of:=IF(ISNA(VLOOKUP([.A24];[$'Daten+Anleitung'.$F$60:.$H$97];3;0));&quot;&quot;;VLOOKUP([.A24];[$'Daten+Anleitung'.$F$60:.$H$97];3;0))">
            <text:p/>
          </table:table-cell>
          <table:table-cell table:style-name="ce35" table:formula="of:=[.D23]+1" office:value-type="date" office:date-value="2019-02-21" calcext:value-type="date">
            <text:p>21</text:p>
          </table:table-cell>
          <table:table-cell table:style-name="ce85" table:formula="of:=[.D24]" office:value-type="date" office:date-value="2019-02-21" calcext:value-type="date">
            <text:p>Do</text:p>
          </table:table-cell>
          <table:table-cell table:style-name="ce90" table:formula="of:=IF(ISNA(VLOOKUP([.D24];[$'Daten+Anleitung'.$F$60:.$H$97];3;0));&quot;&quot;;VLOOKUP([.D24];[$'Daten+Anleitung'.$F$60:.$H$97];3;0))">
            <text:p/>
          </table:table-cell>
          <table:table-cell table:style-name="ce35" table:formula="of:=[.G23]+1" office:value-type="date" office:date-value="2019-03-21" calcext:value-type="date">
            <text:p>21</text:p>
          </table:table-cell>
          <table:table-cell table:style-name="ce85" table:formula="of:=[.G24]" office:value-type="date" office:date-value="2019-03-21" calcext:value-type="date">
            <text:p>Do</text:p>
          </table:table-cell>
          <table:table-cell table:style-name="ce90" table:formula="of:=IF(ISNA(VLOOKUP([.G24];[$'Daten+Anleitung'.$F$60:.$H$97];3;0));&quot;&quot;;VLOOKUP([.G24];[$'Daten+Anleitung'.$F$60:.$H$97];3;0))">
            <text:p/>
          </table:table-cell>
          <table:table-cell table:style-name="ce35" table:formula="of:=[.J23]+1" office:value-type="date" office:date-value="2019-04-21" calcext:value-type="date">
            <text:p>21</text:p>
          </table:table-cell>
          <table:table-cell table:style-name="ce85" table:formula="of:=[.J24]" office:value-type="date" office:date-value="2019-04-21" calcext:value-type="date">
            <text:p>So</text:p>
          </table:table-cell>
          <table:table-cell table:style-name="ce90" table:formula="of:=IF(ISNA(VLOOKUP([.J24];[$'Daten+Anleitung'.$F$60:.$H$97];3;0));&quot;&quot;;VLOOKUP([.J24];[$'Daten+Anleitung'.$F$60:.$H$97];3;0))" office:value-type="string" office:string-value=" Ostern" calcext:value-type="string">
            <text:p><text:s/>Ostern</text:p>
          </table:table-cell>
          <table:table-cell table:style-name="ce35" table:formula="of:=[.M23]+1" office:value-type="date" office:date-value="2019-05-21" calcext:value-type="date">
            <text:p>21</text:p>
          </table:table-cell>
          <table:table-cell table:style-name="ce85" table:formula="of:=[.M24]" office:value-type="date" office:date-value="2019-05-21" calcext:value-type="date">
            <text:p>Di</text:p>
          </table:table-cell>
          <table:table-cell table:style-name="ce90" table:formula="of:=IF(ISNA(VLOOKUP([.M24];[$'Daten+Anleitung'.$F$60:.$H$97];3;0));&quot;&quot;;VLOOKUP([.M24];[$'Daten+Anleitung'.$F$60:.$H$97];3;0))">
            <text:p/>
          </table:table-cell>
          <table:table-cell table:style-name="ce35" table:formula="of:=[.P23]+1" office:value-type="date" office:date-value="2019-06-21" calcext:value-type="date">
            <text:p>21</text:p>
          </table:table-cell>
          <table:table-cell table:style-name="ce85" table:formula="of:=[.P24]" office:value-type="date" office:date-value="2019-06-21" calcext:value-type="date">
            <text:p>Fr</text:p>
          </table:table-cell>
          <table:table-cell table:style-name="ce95" table:formula="of:=IF(ISNA(VLOOKUP([.P24];[$'Daten+Anleitung'.$F$60:.$H$97];3;0));&quot;&quot;;VLOOKUP([.P24];[$'Daten+Anleitung'.$F$60:.$H$97];3;0))">
            <text:p/>
          </table:table-cell>
          <table:table-cell table:style-name="ce35" table:formula="of:=[.S23]+1" office:value-type="date" office:date-value="2019-07-21" calcext:value-type="date">
            <text:p>21</text:p>
          </table:table-cell>
          <table:table-cell table:style-name="ce85" table:formula="of:=[.S24]" office:value-type="date" office:date-value="2019-07-21" calcext:value-type="date">
            <text:p>So</text:p>
          </table:table-cell>
          <table:table-cell table:style-name="ce90" table:formula="of:=IF(ISNA(VLOOKUP([.S24];[$'Daten+Anleitung'.$F$60:.$H$97];3;0));&quot;&quot;;VLOOKUP([.S24];[$'Daten+Anleitung'.$F$60:.$H$97];3;0))">
            <text:p/>
          </table:table-cell>
          <table:table-cell table:style-name="ce35" table:formula="of:=[.V23]+1" office:value-type="date" office:date-value="2019-08-21" calcext:value-type="date">
            <text:p>21</text:p>
          </table:table-cell>
          <table:table-cell table:style-name="ce85" table:formula="of:=[.V24]" office:value-type="date" office:date-value="2019-08-21" calcext:value-type="date">
            <text:p>Mi</text:p>
          </table:table-cell>
          <table:table-cell table:style-name="ce90" table:formula="of:=IF(ISNA(VLOOKUP([.V24];[$'Daten+Anleitung'.$F$60:.$H$97];3;0));&quot;&quot;;VLOOKUP([.V24];[$'Daten+Anleitung'.$F$60:.$H$97];3;0))">
            <text:p/>
          </table:table-cell>
          <table:table-cell table:style-name="ce35" table:formula="of:=[.Y23]+1" office:value-type="date" office:date-value="2019-09-21" calcext:value-type="date">
            <text:p>21</text:p>
          </table:table-cell>
          <table:table-cell table:style-name="ce85" table:formula="of:=[.Y24]" office:value-type="date" office:date-value="2019-09-21" calcext:value-type="date">
            <text:p>Sa</text:p>
          </table:table-cell>
          <table:table-cell table:style-name="ce90" table:formula="of:=IF(ISNA(VLOOKUP([.Y24];[$'Daten+Anleitung'.$F$60:.$H$97];3;0));&quot;&quot;;VLOOKUP([.Y24];[$'Daten+Anleitung'.$F$60:.$H$97];3;0))">
            <text:p/>
          </table:table-cell>
          <table:table-cell table:style-name="ce35" table:formula="of:=[.AB23]+1" office:value-type="date" office:date-value="2019-10-21" calcext:value-type="date">
            <text:p>21</text:p>
          </table:table-cell>
          <table:table-cell table:style-name="ce85" table:formula="of:=[.AB24]" office:value-type="date" office:date-value="2019-10-21" calcext:value-type="date">
            <text:p>Mo</text:p>
          </table:table-cell>
          <table:table-cell table:style-name="ce90" table:formula="of:=IF(ISNA(VLOOKUP([.AB24];[$'Daten+Anleitung'.$F$60:.$H$97];3;0));&quot;&quot;;VLOOKUP([.AB24];[$'Daten+Anleitung'.$F$60:.$H$97];3;0))">
            <text:p/>
          </table:table-cell>
          <table:table-cell table:style-name="ce35" table:formula="of:=[.AE23]+1" office:value-type="date" office:date-value="2019-11-21" calcext:value-type="date">
            <text:p>21</text:p>
          </table:table-cell>
          <table:table-cell table:style-name="ce85" table:formula="of:=[.AE24]" office:value-type="date" office:date-value="2019-11-21" calcext:value-type="date">
            <text:p>Do</text:p>
          </table:table-cell>
          <table:table-cell table:style-name="ce90" table:formula="of:=IF(ISNA(VLOOKUP([.AE24];[$'Daten+Anleitung'.$F$60:.$H$97];3;0));&quot;&quot;;VLOOKUP([.AE24];[$'Daten+Anleitung'.$F$60:.$H$97];3;0))">
            <text:p/>
          </table:table-cell>
          <table:table-cell table:style-name="ce35" table:formula="of:=[.AH23]+1" office:value-type="date" office:date-value="2019-12-21" calcext:value-type="date">
            <text:p>21</text:p>
          </table:table-cell>
          <table:table-cell table:style-name="ce85" table:formula="of:=[.AH24]" office:value-type="date" office:date-value="2019-12-21" calcext:value-type="date">
            <text:p>Sa</text:p>
          </table:table-cell>
          <table:table-cell table:style-name="ce95" table:formula="of:=IF(ISNA(VLOOKUP([.AH24];[$'Daten+Anleitung'.$F$60:.$H$97];3;0));&quot;&quot;;VLOOKUP([.AH24];[$'Daten+Anleitung'.$F$60:.$H$97];3;0))">
            <text:p/>
          </table:table-cell>
          <table:table-cell table:style-name="ce23" table:number-columns-repeated="988"/>
        </table:table-row>
        <table:table-row table:style-name="ro9">
          <table:table-cell table:style-name="ce35" table:formula="of:=[.A24]+1" office:value-type="date" office:date-value="2019-01-22" calcext:value-type="date">
            <text:p>22</text:p>
          </table:table-cell>
          <table:table-cell table:style-name="ce85" table:formula="of:=[.A25]" office:value-type="date" office:date-value="2019-01-22" calcext:value-type="date">
            <text:p>Di</text:p>
          </table:table-cell>
          <table:table-cell table:style-name="ce90" table:formula="of:=IF(ISNA(VLOOKUP([.A25];[$'Daten+Anleitung'.$F$60:.$H$97];3;0));&quot;&quot;;VLOOKUP([.A25];[$'Daten+Anleitung'.$F$60:.$H$97];3;0))">
            <text:p/>
          </table:table-cell>
          <table:table-cell table:style-name="ce35" table:formula="of:=[.D24]+1" office:value-type="date" office:date-value="2019-02-22" calcext:value-type="date">
            <text:p>22</text:p>
          </table:table-cell>
          <table:table-cell table:style-name="ce85" table:formula="of:=[.D25]" office:value-type="date" office:date-value="2019-02-22" calcext:value-type="date">
            <text:p>Fr</text:p>
          </table:table-cell>
          <table:table-cell table:style-name="ce90" table:formula="of:=IF(ISNA(VLOOKUP([.D25];[$'Daten+Anleitung'.$F$60:.$H$97];3;0));&quot;&quot;;VLOOKUP([.D25];[$'Daten+Anleitung'.$F$60:.$H$97];3;0))">
            <text:p/>
          </table:table-cell>
          <table:table-cell table:style-name="ce35" table:formula="of:=[.G24]+1" office:value-type="date" office:date-value="2019-03-22" calcext:value-type="date">
            <text:p>22</text:p>
          </table:table-cell>
          <table:table-cell table:style-name="ce85" table:formula="of:=[.G25]" office:value-type="date" office:date-value="2019-03-22" calcext:value-type="date">
            <text:p>Fr</text:p>
          </table:table-cell>
          <table:table-cell table:style-name="ce90" table:formula="of:=IF(ISNA(VLOOKUP([.G25];[$'Daten+Anleitung'.$F$60:.$H$97];3;0));&quot;&quot;;VLOOKUP([.G25];[$'Daten+Anleitung'.$F$60:.$H$97];3;0))">
            <text:p/>
          </table:table-cell>
          <table:table-cell table:style-name="ce35" table:formula="of:=[.J24]+1" office:value-type="date" office:date-value="2019-04-22" calcext:value-type="date">
            <text:p>22</text:p>
          </table:table-cell>
          <table:table-cell table:style-name="ce85" table:formula="of:=[.J25]" office:value-type="date" office:date-value="2019-04-22" calcext:value-type="date">
            <text:p>Mo</text:p>
          </table:table-cell>
          <table:table-cell table:style-name="ce90" table:formula="of:=IF(ISNA(VLOOKUP([.J25];[$'Daten+Anleitung'.$F$60:.$H$97];3;0));&quot;&quot;;VLOOKUP([.J25];[$'Daten+Anleitung'.$F$60:.$H$97];3;0))" office:value-type="string" office:string-value=" Ostermontag" calcext:value-type="string">
            <text:p><text:s/>Ostermontag</text:p>
          </table:table-cell>
          <table:table-cell table:style-name="ce35" table:formula="of:=[.M24]+1" office:value-type="date" office:date-value="2019-05-22" calcext:value-type="date">
            <text:p>22</text:p>
          </table:table-cell>
          <table:table-cell table:style-name="ce85" table:formula="of:=[.M25]" office:value-type="date" office:date-value="2019-05-22" calcext:value-type="date">
            <text:p>Mi</text:p>
          </table:table-cell>
          <table:table-cell table:style-name="ce90" table:formula="of:=IF(ISNA(VLOOKUP([.M25];[$'Daten+Anleitung'.$F$60:.$H$97];3;0));&quot;&quot;;VLOOKUP([.M25];[$'Daten+Anleitung'.$F$60:.$H$97];3;0))">
            <text:p/>
          </table:table-cell>
          <table:table-cell table:style-name="ce35" table:formula="of:=[.P24]+1" office:value-type="date" office:date-value="2019-06-22" calcext:value-type="date">
            <text:p>22</text:p>
          </table:table-cell>
          <table:table-cell table:style-name="ce85" table:formula="of:=[.P25]" office:value-type="date" office:date-value="2019-06-22" calcext:value-type="date">
            <text:p>Sa</text:p>
          </table:table-cell>
          <table:table-cell table:style-name="ce95" table:formula="of:=IF(ISNA(VLOOKUP([.P25];[$'Daten+Anleitung'.$F$60:.$H$97];3;0));&quot;&quot;;VLOOKUP([.P25];[$'Daten+Anleitung'.$F$60:.$H$97];3;0))">
            <text:p/>
          </table:table-cell>
          <table:table-cell table:style-name="ce35" table:formula="of:=[.S24]+1" office:value-type="date" office:date-value="2019-07-22" calcext:value-type="date">
            <text:p>22</text:p>
          </table:table-cell>
          <table:table-cell table:style-name="ce85" table:formula="of:=[.S25]" office:value-type="date" office:date-value="2019-07-22" calcext:value-type="date">
            <text:p>Mo</text:p>
          </table:table-cell>
          <table:table-cell table:style-name="ce90" table:formula="of:=IF(ISNA(VLOOKUP([.S25];[$'Daten+Anleitung'.$F$60:.$H$97];3;0));&quot;&quot;;VLOOKUP([.S25];[$'Daten+Anleitung'.$F$60:.$H$97];3;0))">
            <text:p/>
          </table:table-cell>
          <table:table-cell table:style-name="ce35" table:formula="of:=[.V24]+1" office:value-type="date" office:date-value="2019-08-22" calcext:value-type="date">
            <text:p>22</text:p>
          </table:table-cell>
          <table:table-cell table:style-name="ce85" table:formula="of:=[.V25]" office:value-type="date" office:date-value="2019-08-22" calcext:value-type="date">
            <text:p>Do</text:p>
          </table:table-cell>
          <table:table-cell table:style-name="ce90" table:formula="of:=IF(ISNA(VLOOKUP([.V25];[$'Daten+Anleitung'.$F$60:.$H$97];3;0));&quot;&quot;;VLOOKUP([.V25];[$'Daten+Anleitung'.$F$60:.$H$97];3;0))">
            <text:p/>
          </table:table-cell>
          <table:table-cell table:style-name="ce35" table:formula="of:=[.Y24]+1" office:value-type="date" office:date-value="2019-09-22" calcext:value-type="date">
            <text:p>22</text:p>
          </table:table-cell>
          <table:table-cell table:style-name="ce85" table:formula="of:=[.Y25]" office:value-type="date" office:date-value="2019-09-22" calcext:value-type="date">
            <text:p>So</text:p>
          </table:table-cell>
          <table:table-cell table:style-name="ce90" table:formula="of:=IF(ISNA(VLOOKUP([.Y25];[$'Daten+Anleitung'.$F$60:.$H$97];3;0));&quot;&quot;;VLOOKUP([.Y25];[$'Daten+Anleitung'.$F$60:.$H$97];3;0))">
            <text:p/>
          </table:table-cell>
          <table:table-cell table:style-name="ce35" table:formula="of:=[.AB24]+1" office:value-type="date" office:date-value="2019-10-22" calcext:value-type="date">
            <text:p>22</text:p>
          </table:table-cell>
          <table:table-cell table:style-name="ce85" table:formula="of:=[.AB25]" office:value-type="date" office:date-value="2019-10-22" calcext:value-type="date">
            <text:p>Di</text:p>
          </table:table-cell>
          <table:table-cell table:style-name="ce90" table:formula="of:=IF(ISNA(VLOOKUP([.AB25];[$'Daten+Anleitung'.$F$60:.$H$97];3;0));&quot;&quot;;VLOOKUP([.AB25];[$'Daten+Anleitung'.$F$60:.$H$97];3;0))">
            <text:p/>
          </table:table-cell>
          <table:table-cell table:style-name="ce35" table:formula="of:=[.AE24]+1" office:value-type="date" office:date-value="2019-11-22" calcext:value-type="date">
            <text:p>22</text:p>
          </table:table-cell>
          <table:table-cell table:style-name="ce85" table:formula="of:=[.AE25]" office:value-type="date" office:date-value="2019-11-22" calcext:value-type="date">
            <text:p>Fr</text:p>
          </table:table-cell>
          <table:table-cell table:style-name="ce90" table:formula="of:=IF(ISNA(VLOOKUP([.AE25];[$'Daten+Anleitung'.$F$60:.$H$97];3;0));&quot;&quot;;VLOOKUP([.AE25];[$'Daten+Anleitung'.$F$60:.$H$97];3;0))">
            <text:p/>
          </table:table-cell>
          <table:table-cell table:style-name="ce35" table:formula="of:=[.AH24]+1" office:value-type="date" office:date-value="2019-12-22" calcext:value-type="date">
            <text:p>22</text:p>
          </table:table-cell>
          <table:table-cell table:style-name="ce85" table:formula="of:=[.AH25]" office:value-type="date" office:date-value="2019-12-22" calcext:value-type="date">
            <text:p>So</text:p>
          </table:table-cell>
          <table:table-cell table:style-name="ce95" table:formula="of:=IF(ISNA(VLOOKUP([.AH25];[$'Daten+Anleitung'.$F$60:.$H$97];3;0));&quot;&quot;;VLOOKUP([.AH25];[$'Daten+Anleitung'.$F$60:.$H$97];3;0))">
            <text:p/>
          </table:table-cell>
          <table:table-cell table:style-name="ce23" table:number-columns-repeated="988"/>
        </table:table-row>
        <table:table-row table:style-name="ro9">
          <table:table-cell table:style-name="ce35" table:formula="of:=[.A25]+1" office:value-type="date" office:date-value="2019-01-23" calcext:value-type="date">
            <text:p>23</text:p>
          </table:table-cell>
          <table:table-cell table:style-name="ce85" table:formula="of:=[.A26]" office:value-type="date" office:date-value="2019-01-23" calcext:value-type="date">
            <text:p>Mi</text:p>
          </table:table-cell>
          <table:table-cell table:style-name="ce90" table:formula="of:=IF(ISNA(VLOOKUP([.A26];[$'Daten+Anleitung'.$F$60:.$H$97];3;0));&quot;&quot;;VLOOKUP([.A26];[$'Daten+Anleitung'.$F$60:.$H$97];3;0))">
            <text:p/>
          </table:table-cell>
          <table:table-cell table:style-name="ce35" table:formula="of:=[.D25]+1" office:value-type="date" office:date-value="2019-02-23" calcext:value-type="date">
            <text:p>23</text:p>
          </table:table-cell>
          <table:table-cell table:style-name="ce85" table:formula="of:=[.D26]" office:value-type="date" office:date-value="2019-02-23" calcext:value-type="date">
            <text:p>Sa</text:p>
          </table:table-cell>
          <table:table-cell table:style-name="ce90" table:formula="of:=IF(ISNA(VLOOKUP([.D26];[$'Daten+Anleitung'.$F$60:.$H$97];3;0));&quot;&quot;;VLOOKUP([.D26];[$'Daten+Anleitung'.$F$60:.$H$97];3;0))">
            <text:p/>
          </table:table-cell>
          <table:table-cell table:style-name="ce35" table:formula="of:=[.G25]+1" office:value-type="date" office:date-value="2019-03-23" calcext:value-type="date">
            <text:p>23</text:p>
          </table:table-cell>
          <table:table-cell table:style-name="ce85" table:formula="of:=[.G26]" office:value-type="date" office:date-value="2019-03-23" calcext:value-type="date">
            <text:p>Sa</text:p>
          </table:table-cell>
          <table:table-cell table:style-name="ce90" table:formula="of:=IF(ISNA(VLOOKUP([.G26];[$'Daten+Anleitung'.$F$60:.$H$97];3;0));&quot;&quot;;VLOOKUP([.G26];[$'Daten+Anleitung'.$F$60:.$H$97];3;0))">
            <text:p/>
          </table:table-cell>
          <table:table-cell table:style-name="ce35" table:formula="of:=[.J25]+1" office:value-type="date" office:date-value="2019-04-23" calcext:value-type="date">
            <text:p>23</text:p>
          </table:table-cell>
          <table:table-cell table:style-name="ce85" table:formula="of:=[.J26]" office:value-type="date" office:date-value="2019-04-23" calcext:value-type="date">
            <text:p>Di</text:p>
          </table:table-cell>
          <table:table-cell table:style-name="ce90" table:formula="of:=IF(ISNA(VLOOKUP([.J26];[$'Daten+Anleitung'.$F$60:.$H$97];3;0));&quot;&quot;;VLOOKUP([.J26];[$'Daten+Anleitung'.$F$60:.$H$97];3;0))">
            <text:p/>
          </table:table-cell>
          <table:table-cell table:style-name="ce35" table:formula="of:=[.M25]+1" office:value-type="date" office:date-value="2019-05-23" calcext:value-type="date">
            <text:p>23</text:p>
          </table:table-cell>
          <table:table-cell table:style-name="ce85" table:formula="of:=[.M26]" office:value-type="date" office:date-value="2019-05-23" calcext:value-type="date">
            <text:p>Do</text:p>
          </table:table-cell>
          <table:table-cell table:style-name="ce90" table:formula="of:=IF(ISNA(VLOOKUP([.M26];[$'Daten+Anleitung'.$F$60:.$H$97];3;0));&quot;&quot;;VLOOKUP([.M26];[$'Daten+Anleitung'.$F$60:.$H$97];3;0))">
            <text:p/>
          </table:table-cell>
          <table:table-cell table:style-name="ce35" table:formula="of:=[.P25]+1" office:value-type="date" office:date-value="2019-06-23" calcext:value-type="date">
            <text:p>23</text:p>
          </table:table-cell>
          <table:table-cell table:style-name="ce85" table:formula="of:=[.P26]" office:value-type="date" office:date-value="2019-06-23" calcext:value-type="date">
            <text:p>So</text:p>
          </table:table-cell>
          <table:table-cell table:style-name="ce95" table:formula="of:=IF(ISNA(VLOOKUP([.P26];[$'Daten+Anleitung'.$F$60:.$H$97];3;0));&quot;&quot;;VLOOKUP([.P26];[$'Daten+Anleitung'.$F$60:.$H$97];3;0))">
            <text:p/>
          </table:table-cell>
          <table:table-cell table:style-name="ce35" table:formula="of:=[.S25]+1" office:value-type="date" office:date-value="2019-07-23" calcext:value-type="date">
            <text:p>23</text:p>
          </table:table-cell>
          <table:table-cell table:style-name="ce85" table:formula="of:=[.S26]" office:value-type="date" office:date-value="2019-07-23" calcext:value-type="date">
            <text:p>Di</text:p>
          </table:table-cell>
          <table:table-cell table:style-name="ce90" table:formula="of:=IF(ISNA(VLOOKUP([.S26];[$'Daten+Anleitung'.$F$60:.$H$97];3;0));&quot;&quot;;VLOOKUP([.S26];[$'Daten+Anleitung'.$F$60:.$H$97];3;0))">
            <text:p/>
          </table:table-cell>
          <table:table-cell table:style-name="ce35" table:formula="of:=[.V25]+1" office:value-type="date" office:date-value="2019-08-23" calcext:value-type="date">
            <text:p>23</text:p>
          </table:table-cell>
          <table:table-cell table:style-name="ce85" table:formula="of:=[.V26]" office:value-type="date" office:date-value="2019-08-23" calcext:value-type="date">
            <text:p>Fr</text:p>
          </table:table-cell>
          <table:table-cell table:style-name="ce90" table:formula="of:=IF(ISNA(VLOOKUP([.V26];[$'Daten+Anleitung'.$F$60:.$H$97];3;0));&quot;&quot;;VLOOKUP([.V26];[$'Daten+Anleitung'.$F$60:.$H$97];3;0))">
            <text:p/>
          </table:table-cell>
          <table:table-cell table:style-name="ce35" table:formula="of:=[.Y25]+1" office:value-type="date" office:date-value="2019-09-23" calcext:value-type="date">
            <text:p>23</text:p>
          </table:table-cell>
          <table:table-cell table:style-name="ce85" table:formula="of:=[.Y26]" office:value-type="date" office:date-value="2019-09-23" calcext:value-type="date">
            <text:p>Mo</text:p>
          </table:table-cell>
          <table:table-cell table:style-name="ce90" table:formula="of:=IF(ISNA(VLOOKUP([.Y26];[$'Daten+Anleitung'.$F$60:.$H$97];3;0));&quot;&quot;;VLOOKUP([.Y26];[$'Daten+Anleitung'.$F$60:.$H$97];3;0))">
            <text:p/>
          </table:table-cell>
          <table:table-cell table:style-name="ce35" table:formula="of:=[.AB25]+1" office:value-type="date" office:date-value="2019-10-23" calcext:value-type="date">
            <text:p>23</text:p>
          </table:table-cell>
          <table:table-cell table:style-name="ce85" table:formula="of:=[.AB26]" office:value-type="date" office:date-value="2019-10-23" calcext:value-type="date">
            <text:p>Mi</text:p>
          </table:table-cell>
          <table:table-cell table:style-name="ce90" table:formula="of:=IF(ISNA(VLOOKUP([.AB26];[$'Daten+Anleitung'.$F$60:.$H$97];3;0));&quot;&quot;;VLOOKUP([.AB26];[$'Daten+Anleitung'.$F$60:.$H$97];3;0))">
            <text:p/>
          </table:table-cell>
          <table:table-cell table:style-name="ce35" table:formula="of:=[.AE25]+1" office:value-type="date" office:date-value="2019-11-23" calcext:value-type="date">
            <text:p>23</text:p>
          </table:table-cell>
          <table:table-cell table:style-name="ce85" table:formula="of:=[.AE26]" office:value-type="date" office:date-value="2019-11-23" calcext:value-type="date">
            <text:p>Sa</text:p>
          </table:table-cell>
          <table:table-cell table:style-name="ce90" table:formula="of:=IF(ISNA(VLOOKUP([.AE26];[$'Daten+Anleitung'.$F$60:.$H$97];3;0));&quot;&quot;;VLOOKUP([.AE26];[$'Daten+Anleitung'.$F$60:.$H$97];3;0))">
            <text:p/>
          </table:table-cell>
          <table:table-cell table:style-name="ce35" table:formula="of:=[.AH25]+1" office:value-type="date" office:date-value="2019-12-23" calcext:value-type="date">
            <text:p>23</text:p>
          </table:table-cell>
          <table:table-cell table:style-name="ce85" table:formula="of:=[.AH26]" office:value-type="date" office:date-value="2019-12-23" calcext:value-type="date">
            <text:p>Mo</text:p>
          </table:table-cell>
          <table:table-cell table:style-name="ce95" table:formula="of:=IF(ISNA(VLOOKUP([.AH26];[$'Daten+Anleitung'.$F$60:.$H$97];3;0));&quot;&quot;;VLOOKUP([.AH26];[$'Daten+Anleitung'.$F$60:.$H$97];3;0))">
            <text:p/>
          </table:table-cell>
          <table:table-cell table:style-name="ce23" table:number-columns-repeated="988"/>
        </table:table-row>
        <table:table-row table:style-name="ro9">
          <table:table-cell table:style-name="ce35" table:formula="of:=[.A26]+1" office:value-type="date" office:date-value="2019-01-24" calcext:value-type="date">
            <text:p>24</text:p>
          </table:table-cell>
          <table:table-cell table:style-name="ce85" table:formula="of:=[.A27]" office:value-type="date" office:date-value="2019-01-24" calcext:value-type="date">
            <text:p>Do</text:p>
          </table:table-cell>
          <table:table-cell table:style-name="ce90" table:formula="of:=IF(ISNA(VLOOKUP([.A27];[$'Daten+Anleitung'.$F$60:.$H$97];3;0));&quot;&quot;;VLOOKUP([.A27];[$'Daten+Anleitung'.$F$60:.$H$97];3;0))">
            <text:p/>
          </table:table-cell>
          <table:table-cell table:style-name="ce35" table:formula="of:=[.D26]+1" office:value-type="date" office:date-value="2019-02-24" calcext:value-type="date">
            <text:p>24</text:p>
          </table:table-cell>
          <table:table-cell table:style-name="ce85" table:formula="of:=[.D27]" office:value-type="date" office:date-value="2019-02-24" calcext:value-type="date">
            <text:p>So</text:p>
          </table:table-cell>
          <table:table-cell table:style-name="ce90" table:formula="of:=IF(ISNA(VLOOKUP([.D27];[$'Daten+Anleitung'.$F$60:.$H$97];3;0));&quot;&quot;;VLOOKUP([.D27];[$'Daten+Anleitung'.$F$60:.$H$97];3;0))">
            <text:p/>
          </table:table-cell>
          <table:table-cell table:style-name="ce35" table:formula="of:=[.G26]+1" office:value-type="date" office:date-value="2019-03-24" calcext:value-type="date">
            <text:p>24</text:p>
          </table:table-cell>
          <table:table-cell table:style-name="ce85" table:formula="of:=[.G27]" office:value-type="date" office:date-value="2019-03-24" calcext:value-type="date">
            <text:p>So</text:p>
          </table:table-cell>
          <table:table-cell table:style-name="ce90" table:formula="of:=IF(ISNA(VLOOKUP([.G27];[$'Daten+Anleitung'.$F$60:.$H$97];3;0));&quot;&quot;;VLOOKUP([.G27];[$'Daten+Anleitung'.$F$60:.$H$97];3;0))">
            <text:p/>
          </table:table-cell>
          <table:table-cell table:style-name="ce35" table:formula="of:=[.J26]+1" office:value-type="date" office:date-value="2019-04-24" calcext:value-type="date">
            <text:p>24</text:p>
          </table:table-cell>
          <table:table-cell table:style-name="ce85" table:formula="of:=[.J27]" office:value-type="date" office:date-value="2019-04-24" calcext:value-type="date">
            <text:p>Mi</text:p>
          </table:table-cell>
          <table:table-cell table:style-name="ce90" table:formula="of:=IF(ISNA(VLOOKUP([.J27];[$'Daten+Anleitung'.$F$60:.$H$97];3;0));&quot;&quot;;VLOOKUP([.J27];[$'Daten+Anleitung'.$F$60:.$H$97];3;0))">
            <text:p/>
          </table:table-cell>
          <table:table-cell table:style-name="ce35" table:formula="of:=[.M26]+1" office:value-type="date" office:date-value="2019-05-24" calcext:value-type="date">
            <text:p>24</text:p>
          </table:table-cell>
          <table:table-cell table:style-name="ce85" table:formula="of:=[.M27]" office:value-type="date" office:date-value="2019-05-24" calcext:value-type="date">
            <text:p>Fr</text:p>
          </table:table-cell>
          <table:table-cell table:style-name="ce90" table:formula="of:=IF(ISNA(VLOOKUP([.M27];[$'Daten+Anleitung'.$F$60:.$H$97];3;0));&quot;&quot;;VLOOKUP([.M27];[$'Daten+Anleitung'.$F$60:.$H$97];3;0))">
            <text:p/>
          </table:table-cell>
          <table:table-cell table:style-name="ce35" table:formula="of:=[.P26]+1" office:value-type="date" office:date-value="2019-06-24" calcext:value-type="date">
            <text:p>24</text:p>
          </table:table-cell>
          <table:table-cell table:style-name="ce85" table:formula="of:=[.P27]" office:value-type="date" office:date-value="2019-06-24" calcext:value-type="date">
            <text:p>Mo</text:p>
          </table:table-cell>
          <table:table-cell table:style-name="ce95" table:formula="of:=IF(ISNA(VLOOKUP([.P27];[$'Daten+Anleitung'.$F$60:.$H$97];3;0));&quot;&quot;;VLOOKUP([.P27];[$'Daten+Anleitung'.$F$60:.$H$97];3;0))">
            <text:p/>
          </table:table-cell>
          <table:table-cell table:style-name="ce35" table:formula="of:=[.S26]+1" office:value-type="date" office:date-value="2019-07-24" calcext:value-type="date">
            <text:p>24</text:p>
          </table:table-cell>
          <table:table-cell table:style-name="ce85" table:formula="of:=[.S27]" office:value-type="date" office:date-value="2019-07-24" calcext:value-type="date">
            <text:p>Mi</text:p>
          </table:table-cell>
          <table:table-cell table:style-name="ce90" table:formula="of:=IF(ISNA(VLOOKUP([.S27];[$'Daten+Anleitung'.$F$60:.$H$97];3;0));&quot;&quot;;VLOOKUP([.S27];[$'Daten+Anleitung'.$F$60:.$H$97];3;0))">
            <text:p/>
          </table:table-cell>
          <table:table-cell table:style-name="ce35" table:formula="of:=[.V26]+1" office:value-type="date" office:date-value="2019-08-24" calcext:value-type="date">
            <text:p>24</text:p>
          </table:table-cell>
          <table:table-cell table:style-name="ce85" table:formula="of:=[.V27]" office:value-type="date" office:date-value="2019-08-24" calcext:value-type="date">
            <text:p>Sa</text:p>
          </table:table-cell>
          <table:table-cell table:style-name="ce90" table:formula="of:=IF(ISNA(VLOOKUP([.V27];[$'Daten+Anleitung'.$F$60:.$H$97];3;0));&quot;&quot;;VLOOKUP([.V27];[$'Daten+Anleitung'.$F$60:.$H$97];3;0))">
            <text:p/>
          </table:table-cell>
          <table:table-cell table:style-name="ce35" table:formula="of:=[.Y26]+1" office:value-type="date" office:date-value="2019-09-24" calcext:value-type="date">
            <text:p>24</text:p>
          </table:table-cell>
          <table:table-cell table:style-name="ce85" table:formula="of:=[.Y27]" office:value-type="date" office:date-value="2019-09-24" calcext:value-type="date">
            <text:p>Di</text:p>
          </table:table-cell>
          <table:table-cell table:style-name="ce90" table:formula="of:=IF(ISNA(VLOOKUP([.Y27];[$'Daten+Anleitung'.$F$60:.$H$97];3;0));&quot;&quot;;VLOOKUP([.Y27];[$'Daten+Anleitung'.$F$60:.$H$97];3;0))">
            <text:p/>
          </table:table-cell>
          <table:table-cell table:style-name="ce35" table:formula="of:=[.AB26]+1" office:value-type="date" office:date-value="2019-10-24" calcext:value-type="date">
            <text:p>24</text:p>
          </table:table-cell>
          <table:table-cell table:style-name="ce85" table:formula="of:=[.AB27]" office:value-type="date" office:date-value="2019-10-24" calcext:value-type="date">
            <text:p>Do</text:p>
          </table:table-cell>
          <table:table-cell table:style-name="ce90" table:formula="of:=IF(ISNA(VLOOKUP([.AB27];[$'Daten+Anleitung'.$F$60:.$H$97];3;0));&quot;&quot;;VLOOKUP([.AB27];[$'Daten+Anleitung'.$F$60:.$H$97];3;0))">
            <text:p/>
          </table:table-cell>
          <table:table-cell table:style-name="ce35" table:formula="of:=[.AE26]+1" office:value-type="date" office:date-value="2019-11-24" calcext:value-type="date">
            <text:p>24</text:p>
          </table:table-cell>
          <table:table-cell table:style-name="ce85" table:formula="of:=[.AE27]" office:value-type="date" office:date-value="2019-11-24" calcext:value-type="date">
            <text:p>So</text:p>
          </table:table-cell>
          <table:table-cell table:style-name="ce90" table:formula="of:=IF(ISNA(VLOOKUP([.AE27];[$'Daten+Anleitung'.$F$60:.$H$97];3;0));&quot;&quot;;VLOOKUP([.AE27];[$'Daten+Anleitung'.$F$60:.$H$97];3;0))">
            <text:p/>
          </table:table-cell>
          <table:table-cell table:style-name="ce35" table:formula="of:=[.AH26]+1" office:value-type="date" office:date-value="2019-12-24" calcext:value-type="date">
            <text:p>24</text:p>
          </table:table-cell>
          <table:table-cell table:style-name="ce85" table:formula="of:=[.AH27]" office:value-type="date" office:date-value="2019-12-24" calcext:value-type="date">
            <text:p>Di</text:p>
          </table:table-cell>
          <table:table-cell table:style-name="ce95" table:formula="of:=IF(ISNA(VLOOKUP([.AH27];[$'Daten+Anleitung'.$F$60:.$H$97];3;0));&quot;&quot;;VLOOKUP([.AH27];[$'Daten+Anleitung'.$F$60:.$H$97];3;0))" office:value-type="string" office:string-value=" Heiligabend" calcext:value-type="string">
            <text:p><text:s/>Heiligabend</text:p>
          </table:table-cell>
          <table:table-cell table:style-name="ce23" table:number-columns-repeated="988"/>
        </table:table-row>
        <table:table-row table:style-name="ro9">
          <table:table-cell table:style-name="ce35" table:formula="of:=[.A27]+1" office:value-type="date" office:date-value="2019-01-25" calcext:value-type="date">
            <text:p>25</text:p>
          </table:table-cell>
          <table:table-cell table:style-name="ce85" table:formula="of:=[.A28]" office:value-type="date" office:date-value="2019-01-25" calcext:value-type="date">
            <text:p>Fr</text:p>
          </table:table-cell>
          <table:table-cell table:style-name="ce90" table:formula="of:=IF(ISNA(VLOOKUP([.A28];[$'Daten+Anleitung'.$F$60:.$H$97];3;0));&quot;&quot;;VLOOKUP([.A28];[$'Daten+Anleitung'.$F$60:.$H$97];3;0))">
            <text:p/>
          </table:table-cell>
          <table:table-cell table:style-name="ce35" table:formula="of:=[.D27]+1" office:value-type="date" office:date-value="2019-02-25" calcext:value-type="date">
            <text:p>25</text:p>
          </table:table-cell>
          <table:table-cell table:style-name="ce85" table:formula="of:=[.D28]" office:value-type="date" office:date-value="2019-02-25" calcext:value-type="date">
            <text:p>Mo</text:p>
          </table:table-cell>
          <table:table-cell table:style-name="ce90" table:formula="of:=IF(ISNA(VLOOKUP([.D28];[$'Daten+Anleitung'.$F$60:.$H$97];3;0));&quot;&quot;;VLOOKUP([.D28];[$'Daten+Anleitung'.$F$60:.$H$97];3;0))">
            <text:p/>
          </table:table-cell>
          <table:table-cell table:style-name="ce35" table:formula="of:=[.G27]+1" office:value-type="date" office:date-value="2019-03-25" calcext:value-type="date">
            <text:p>25</text:p>
          </table:table-cell>
          <table:table-cell table:style-name="ce85" table:formula="of:=[.G28]" office:value-type="date" office:date-value="2019-03-25" calcext:value-type="date">
            <text:p>Mo</text:p>
          </table:table-cell>
          <table:table-cell table:style-name="ce90" table:formula="of:=IF(ISNA(VLOOKUP([.G28];[$'Daten+Anleitung'.$F$60:.$H$97];3;0));&quot;&quot;;VLOOKUP([.G28];[$'Daten+Anleitung'.$F$60:.$H$97];3;0))">
            <text:p/>
          </table:table-cell>
          <table:table-cell table:style-name="ce35" table:formula="of:=[.J27]+1" office:value-type="date" office:date-value="2019-04-25" calcext:value-type="date">
            <text:p>25</text:p>
          </table:table-cell>
          <table:table-cell table:style-name="ce85" table:formula="of:=[.J28]" office:value-type="date" office:date-value="2019-04-25" calcext:value-type="date">
            <text:p>Do</text:p>
          </table:table-cell>
          <table:table-cell table:style-name="ce90" table:formula="of:=IF(ISNA(VLOOKUP([.J28];[$'Daten+Anleitung'.$F$60:.$H$97];3;0));&quot;&quot;;VLOOKUP([.J28];[$'Daten+Anleitung'.$F$60:.$H$97];3;0))">
            <text:p/>
          </table:table-cell>
          <table:table-cell table:style-name="ce35" table:formula="of:=[.M27]+1" office:value-type="date" office:date-value="2019-05-25" calcext:value-type="date">
            <text:p>25</text:p>
          </table:table-cell>
          <table:table-cell table:style-name="ce85" table:formula="of:=[.M28]" office:value-type="date" office:date-value="2019-05-25" calcext:value-type="date">
            <text:p>Sa</text:p>
          </table:table-cell>
          <table:table-cell table:style-name="ce90" table:formula="of:=IF(ISNA(VLOOKUP([.M28];[$'Daten+Anleitung'.$F$60:.$H$97];3;0));&quot;&quot;;VLOOKUP([.M28];[$'Daten+Anleitung'.$F$60:.$H$97];3;0))">
            <text:p/>
          </table:table-cell>
          <table:table-cell table:style-name="ce35" table:formula="of:=[.P27]+1" office:value-type="date" office:date-value="2019-06-25" calcext:value-type="date">
            <text:p>25</text:p>
          </table:table-cell>
          <table:table-cell table:style-name="ce85" table:formula="of:=[.P28]" office:value-type="date" office:date-value="2019-06-25" calcext:value-type="date">
            <text:p>Di</text:p>
          </table:table-cell>
          <table:table-cell table:style-name="ce95" table:formula="of:=IF(ISNA(VLOOKUP([.P28];[$'Daten+Anleitung'.$F$60:.$H$97];3;0));&quot;&quot;;VLOOKUP([.P28];[$'Daten+Anleitung'.$F$60:.$H$97];3;0))">
            <text:p/>
          </table:table-cell>
          <table:table-cell table:style-name="ce35" table:formula="of:=[.S27]+1" office:value-type="date" office:date-value="2019-07-25" calcext:value-type="date">
            <text:p>25</text:p>
          </table:table-cell>
          <table:table-cell table:style-name="ce85" table:formula="of:=[.S28]" office:value-type="date" office:date-value="2019-07-25" calcext:value-type="date">
            <text:p>Do</text:p>
          </table:table-cell>
          <table:table-cell table:style-name="ce90" table:formula="of:=IF(ISNA(VLOOKUP([.S28];[$'Daten+Anleitung'.$F$60:.$H$97];3;0));&quot;&quot;;VLOOKUP([.S28];[$'Daten+Anleitung'.$F$60:.$H$97];3;0))">
            <text:p/>
          </table:table-cell>
          <table:table-cell table:style-name="ce35" table:formula="of:=[.V27]+1" office:value-type="date" office:date-value="2019-08-25" calcext:value-type="date">
            <text:p>25</text:p>
          </table:table-cell>
          <table:table-cell table:style-name="ce85" table:formula="of:=[.V28]" office:value-type="date" office:date-value="2019-08-25" calcext:value-type="date">
            <text:p>So</text:p>
          </table:table-cell>
          <table:table-cell table:style-name="ce90" table:formula="of:=IF(ISNA(VLOOKUP([.V28];[$'Daten+Anleitung'.$F$60:.$H$97];3;0));&quot;&quot;;VLOOKUP([.V28];[$'Daten+Anleitung'.$F$60:.$H$97];3;0))">
            <text:p/>
          </table:table-cell>
          <table:table-cell table:style-name="ce35" table:formula="of:=[.Y27]+1" office:value-type="date" office:date-value="2019-09-25" calcext:value-type="date">
            <text:p>25</text:p>
          </table:table-cell>
          <table:table-cell table:style-name="ce85" table:formula="of:=[.Y28]" office:value-type="date" office:date-value="2019-09-25" calcext:value-type="date">
            <text:p>Mi</text:p>
          </table:table-cell>
          <table:table-cell table:style-name="ce90" table:formula="of:=IF(ISNA(VLOOKUP([.Y28];[$'Daten+Anleitung'.$F$60:.$H$97];3;0));&quot;&quot;;VLOOKUP([.Y28];[$'Daten+Anleitung'.$F$60:.$H$97];3;0))">
            <text:p/>
          </table:table-cell>
          <table:table-cell table:style-name="ce35" table:formula="of:=[.AB27]+1" office:value-type="date" office:date-value="2019-10-25" calcext:value-type="date">
            <text:p>25</text:p>
          </table:table-cell>
          <table:table-cell table:style-name="ce85" table:formula="of:=[.AB28]" office:value-type="date" office:date-value="2019-10-25" calcext:value-type="date">
            <text:p>Fr</text:p>
          </table:table-cell>
          <table:table-cell table:style-name="ce90" table:formula="of:=IF(ISNA(VLOOKUP([.AB28];[$'Daten+Anleitung'.$F$60:.$H$97];3;0));&quot;&quot;;VLOOKUP([.AB28];[$'Daten+Anleitung'.$F$60:.$H$97];3;0))">
            <text:p/>
          </table:table-cell>
          <table:table-cell table:style-name="ce35" table:formula="of:=[.AE27]+1" office:value-type="date" office:date-value="2019-11-25" calcext:value-type="date">
            <text:p>25</text:p>
          </table:table-cell>
          <table:table-cell table:style-name="ce85" table:formula="of:=[.AE28]" office:value-type="date" office:date-value="2019-11-25" calcext:value-type="date">
            <text:p>Mo</text:p>
          </table:table-cell>
          <table:table-cell table:style-name="ce90" table:formula="of:=IF(ISNA(VLOOKUP([.AE28];[$'Daten+Anleitung'.$F$60:.$H$97];3;0));&quot;&quot;;VLOOKUP([.AE28];[$'Daten+Anleitung'.$F$60:.$H$97];3;0))">
            <text:p/>
          </table:table-cell>
          <table:table-cell table:style-name="ce35" table:formula="of:=[.AH27]+1" office:value-type="date" office:date-value="2019-12-25" calcext:value-type="date">
            <text:p>25</text:p>
          </table:table-cell>
          <table:table-cell table:style-name="ce85" table:formula="of:=[.AH28]" office:value-type="date" office:date-value="2019-12-25" calcext:value-type="date">
            <text:p>Mi</text:p>
          </table:table-cell>
          <table:table-cell table:style-name="ce95" table:formula="of:=IF(ISNA(VLOOKUP([.AH28];[$'Daten+Anleitung'.$F$60:.$H$97];3;0));&quot;&quot;;VLOOKUP([.AH28];[$'Daten+Anleitung'.$F$60:.$H$97];3;0))" office:value-type="string" office:string-value=" Weihnacht" calcext:value-type="string">
            <text:p><text:s/>Weihnacht</text:p>
          </table:table-cell>
          <table:table-cell table:style-name="ce23" table:number-columns-repeated="988"/>
        </table:table-row>
        <table:table-row table:style-name="ro9">
          <table:table-cell table:style-name="ce35" table:formula="of:=[.A28]+1" office:value-type="date" office:date-value="2019-01-26" calcext:value-type="date">
            <text:p>26</text:p>
          </table:table-cell>
          <table:table-cell table:style-name="ce85" table:formula="of:=[.A29]" office:value-type="date" office:date-value="2019-01-26" calcext:value-type="date">
            <text:p>Sa</text:p>
          </table:table-cell>
          <table:table-cell table:style-name="ce90" table:formula="of:=IF(ISNA(VLOOKUP([.A29];[$'Daten+Anleitung'.$F$60:.$H$97];3;0));&quot;&quot;;VLOOKUP([.A29];[$'Daten+Anleitung'.$F$60:.$H$97];3;0))">
            <text:p/>
          </table:table-cell>
          <table:table-cell table:style-name="ce35" table:formula="of:=[.D28]+1" office:value-type="date" office:date-value="2019-02-26" calcext:value-type="date">
            <text:p>26</text:p>
          </table:table-cell>
          <table:table-cell table:style-name="ce85" table:formula="of:=[.D29]" office:value-type="date" office:date-value="2019-02-26" calcext:value-type="date">
            <text:p>Di</text:p>
          </table:table-cell>
          <table:table-cell table:style-name="ce90" table:formula="of:=IF(ISNA(VLOOKUP([.D29];[$'Daten+Anleitung'.$F$60:.$H$97];3;0));&quot;&quot;;VLOOKUP([.D29];[$'Daten+Anleitung'.$F$60:.$H$97];3;0))">
            <text:p/>
          </table:table-cell>
          <table:table-cell table:style-name="ce35" table:formula="of:=[.G28]+1" office:value-type="date" office:date-value="2019-03-26" calcext:value-type="date">
            <text:p>26</text:p>
          </table:table-cell>
          <table:table-cell table:style-name="ce85" table:formula="of:=[.G29]" office:value-type="date" office:date-value="2019-03-26" calcext:value-type="date">
            <text:p>Di</text:p>
          </table:table-cell>
          <table:table-cell table:style-name="ce90" table:formula="of:=IF(ISNA(VLOOKUP([.G29];[$'Daten+Anleitung'.$F$60:.$H$97];3;0));&quot;&quot;;VLOOKUP([.G29];[$'Daten+Anleitung'.$F$60:.$H$97];3;0))">
            <text:p/>
          </table:table-cell>
          <table:table-cell table:style-name="ce35" table:formula="of:=[.J28]+1" office:value-type="date" office:date-value="2019-04-26" calcext:value-type="date">
            <text:p>26</text:p>
          </table:table-cell>
          <table:table-cell table:style-name="ce85" table:formula="of:=[.J29]" office:value-type="date" office:date-value="2019-04-26" calcext:value-type="date">
            <text:p>Fr</text:p>
          </table:table-cell>
          <table:table-cell table:style-name="ce90" table:formula="of:=IF(ISNA(VLOOKUP([.J29];[$'Daten+Anleitung'.$F$60:.$H$97];3;0));&quot;&quot;;VLOOKUP([.J29];[$'Daten+Anleitung'.$F$60:.$H$97];3;0))">
            <text:p/>
          </table:table-cell>
          <table:table-cell table:style-name="ce35" table:formula="of:=[.M28]+1" office:value-type="date" office:date-value="2019-05-26" calcext:value-type="date">
            <text:p>26</text:p>
          </table:table-cell>
          <table:table-cell table:style-name="ce85" table:formula="of:=[.M29]" office:value-type="date" office:date-value="2019-05-26" calcext:value-type="date">
            <text:p>So</text:p>
          </table:table-cell>
          <table:table-cell table:style-name="ce90" table:formula="of:=IF(ISNA(VLOOKUP([.M29];[$'Daten+Anleitung'.$F$60:.$H$97];3;0));&quot;&quot;;VLOOKUP([.M29];[$'Daten+Anleitung'.$F$60:.$H$97];3;0))">
            <text:p/>
          </table:table-cell>
          <table:table-cell table:style-name="ce35" table:formula="of:=[.P28]+1" office:value-type="date" office:date-value="2019-06-26" calcext:value-type="date">
            <text:p>26</text:p>
          </table:table-cell>
          <table:table-cell table:style-name="ce85" table:formula="of:=[.P29]" office:value-type="date" office:date-value="2019-06-26" calcext:value-type="date">
            <text:p>Mi</text:p>
          </table:table-cell>
          <table:table-cell table:style-name="ce95" table:formula="of:=IF(ISNA(VLOOKUP([.P29];[$'Daten+Anleitung'.$F$60:.$H$97];3;0));&quot;&quot;;VLOOKUP([.P29];[$'Daten+Anleitung'.$F$60:.$H$97];3;0))">
            <text:p/>
          </table:table-cell>
          <table:table-cell table:style-name="ce35" table:formula="of:=[.S28]+1" office:value-type="date" office:date-value="2019-07-26" calcext:value-type="date">
            <text:p>26</text:p>
          </table:table-cell>
          <table:table-cell table:style-name="ce85" table:formula="of:=[.S29]" office:value-type="date" office:date-value="2019-07-26" calcext:value-type="date">
            <text:p>Fr</text:p>
          </table:table-cell>
          <table:table-cell table:style-name="ce90" table:formula="of:=IF(ISNA(VLOOKUP([.S29];[$'Daten+Anleitung'.$F$60:.$H$97];3;0));&quot;&quot;;VLOOKUP([.S29];[$'Daten+Anleitung'.$F$60:.$H$97];3;0))">
            <text:p/>
          </table:table-cell>
          <table:table-cell table:style-name="ce35" table:formula="of:=[.V28]+1" office:value-type="date" office:date-value="2019-08-26" calcext:value-type="date">
            <text:p>26</text:p>
          </table:table-cell>
          <table:table-cell table:style-name="ce85" table:formula="of:=[.V29]" office:value-type="date" office:date-value="2019-08-26" calcext:value-type="date">
            <text:p>Mo</text:p>
          </table:table-cell>
          <table:table-cell table:style-name="ce90" table:formula="of:=IF(ISNA(VLOOKUP([.V29];[$'Daten+Anleitung'.$F$60:.$H$97];3;0));&quot;&quot;;VLOOKUP([.V29];[$'Daten+Anleitung'.$F$60:.$H$97];3;0))">
            <text:p/>
          </table:table-cell>
          <table:table-cell table:style-name="ce35" table:formula="of:=[.Y28]+1" office:value-type="date" office:date-value="2019-09-26" calcext:value-type="date">
            <text:p>26</text:p>
          </table:table-cell>
          <table:table-cell table:style-name="ce85" table:formula="of:=[.Y29]" office:value-type="date" office:date-value="2019-09-26" calcext:value-type="date">
            <text:p>Do</text:p>
          </table:table-cell>
          <table:table-cell table:style-name="ce90" table:formula="of:=IF(ISNA(VLOOKUP([.Y29];[$'Daten+Anleitung'.$F$60:.$H$97];3;0));&quot;&quot;;VLOOKUP([.Y29];[$'Daten+Anleitung'.$F$60:.$H$97];3;0))">
            <text:p/>
          </table:table-cell>
          <table:table-cell table:style-name="ce35" table:formula="of:=[.AB28]+1" office:value-type="date" office:date-value="2019-10-26" calcext:value-type="date">
            <text:p>26</text:p>
          </table:table-cell>
          <table:table-cell table:style-name="ce85" table:formula="of:=[.AB29]" office:value-type="date" office:date-value="2019-10-26" calcext:value-type="date">
            <text:p>Sa</text:p>
          </table:table-cell>
          <table:table-cell table:style-name="ce90" table:formula="of:=IF(ISNA(VLOOKUP([.AB29];[$'Daten+Anleitung'.$F$60:.$H$97];3;0));&quot;&quot;;VLOOKUP([.AB29];[$'Daten+Anleitung'.$F$60:.$H$97];3;0))">
            <text:p/>
          </table:table-cell>
          <table:table-cell table:style-name="ce35" table:formula="of:=[.AE28]+1" office:value-type="date" office:date-value="2019-11-26" calcext:value-type="date">
            <text:p>26</text:p>
          </table:table-cell>
          <table:table-cell table:style-name="ce85" table:formula="of:=[.AE29]" office:value-type="date" office:date-value="2019-11-26" calcext:value-type="date">
            <text:p>Di</text:p>
          </table:table-cell>
          <table:table-cell table:style-name="ce90" table:formula="of:=IF(ISNA(VLOOKUP([.AE29];[$'Daten+Anleitung'.$F$60:.$H$97];3;0));&quot;&quot;;VLOOKUP([.AE29];[$'Daten+Anleitung'.$F$60:.$H$97];3;0))">
            <text:p/>
          </table:table-cell>
          <table:table-cell table:style-name="ce35" table:formula="of:=[.AH28]+1" office:value-type="date" office:date-value="2019-12-26" calcext:value-type="date">
            <text:p>26</text:p>
          </table:table-cell>
          <table:table-cell table:style-name="ce85" table:formula="of:=[.AH29]" office:value-type="date" office:date-value="2019-12-26" calcext:value-type="date">
            <text:p>Do</text:p>
          </table:table-cell>
          <table:table-cell table:style-name="ce95" table:formula="of:=IF(ISNA(VLOOKUP([.AH29];[$'Daten+Anleitung'.$F$60:.$H$97];3;0));&quot;&quot;;VLOOKUP([.AH29];[$'Daten+Anleitung'.$F$60:.$H$97];3;0))" office:value-type="string" office:string-value=" 2.Weihnachtstag" calcext:value-type="string">
            <text:p><text:s/>2.Weihnachtstag</text:p>
          </table:table-cell>
          <table:table-cell table:style-name="ce23" table:number-columns-repeated="988"/>
        </table:table-row>
        <table:table-row table:style-name="ro9">
          <table:table-cell table:style-name="ce35" table:formula="of:=[.A29]+1" office:value-type="date" office:date-value="2019-01-27" calcext:value-type="date">
            <text:p>27</text:p>
          </table:table-cell>
          <table:table-cell table:style-name="ce85" table:formula="of:=[.A30]" office:value-type="date" office:date-value="2019-01-27" calcext:value-type="date">
            <text:p>So</text:p>
          </table:table-cell>
          <table:table-cell table:style-name="ce90" table:formula="of:=IF(ISNA(VLOOKUP([.A30];[$'Daten+Anleitung'.$F$60:.$H$97];3;0));&quot;&quot;;VLOOKUP([.A30];[$'Daten+Anleitung'.$F$60:.$H$97];3;0))">
            <text:p/>
          </table:table-cell>
          <table:table-cell table:style-name="ce35" table:formula="of:=[.D29]+1" office:value-type="date" office:date-value="2019-02-27" calcext:value-type="date">
            <text:p>27</text:p>
          </table:table-cell>
          <table:table-cell table:style-name="ce85" table:formula="of:=[.D30]" office:value-type="date" office:date-value="2019-02-27" calcext:value-type="date">
            <text:p>Mi</text:p>
          </table:table-cell>
          <table:table-cell table:style-name="ce90" table:formula="of:=IF(ISNA(VLOOKUP([.D30];[$'Daten+Anleitung'.$F$60:.$H$97];3;0));&quot;&quot;;VLOOKUP([.D30];[$'Daten+Anleitung'.$F$60:.$H$97];3;0))">
            <text:p/>
          </table:table-cell>
          <table:table-cell table:style-name="ce35" table:formula="of:=[.G29]+1" office:value-type="date" office:date-value="2019-03-27" calcext:value-type="date">
            <text:p>27</text:p>
          </table:table-cell>
          <table:table-cell table:style-name="ce85" table:formula="of:=[.G30]" office:value-type="date" office:date-value="2019-03-27" calcext:value-type="date">
            <text:p>Mi</text:p>
          </table:table-cell>
          <table:table-cell table:style-name="ce90" table:formula="of:=IF(ISNA(VLOOKUP([.G30];[$'Daten+Anleitung'.$F$60:.$H$97];3;0));&quot;&quot;;VLOOKUP([.G30];[$'Daten+Anleitung'.$F$60:.$H$97];3;0))">
            <text:p/>
          </table:table-cell>
          <table:table-cell table:style-name="ce35" table:formula="of:=[.J29]+1" office:value-type="date" office:date-value="2019-04-27" calcext:value-type="date">
            <text:p>27</text:p>
          </table:table-cell>
          <table:table-cell table:style-name="ce85" table:formula="of:=[.J30]" office:value-type="date" office:date-value="2019-04-27" calcext:value-type="date">
            <text:p>Sa</text:p>
          </table:table-cell>
          <table:table-cell table:style-name="ce90" table:formula="of:=IF(ISNA(VLOOKUP([.J30];[$'Daten+Anleitung'.$F$60:.$H$97];3;0));&quot;&quot;;VLOOKUP([.J30];[$'Daten+Anleitung'.$F$60:.$H$97];3;0))">
            <text:p/>
          </table:table-cell>
          <table:table-cell table:style-name="ce35" table:formula="of:=[.M29]+1" office:value-type="date" office:date-value="2019-05-27" calcext:value-type="date">
            <text:p>27</text:p>
          </table:table-cell>
          <table:table-cell table:style-name="ce85" table:formula="of:=[.M30]" office:value-type="date" office:date-value="2019-05-27" calcext:value-type="date">
            <text:p>Mo</text:p>
          </table:table-cell>
          <table:table-cell table:style-name="ce90" table:formula="of:=IF(ISNA(VLOOKUP([.M30];[$'Daten+Anleitung'.$F$60:.$H$97];3;0));&quot;&quot;;VLOOKUP([.M30];[$'Daten+Anleitung'.$F$60:.$H$97];3;0))">
            <text:p/>
          </table:table-cell>
          <table:table-cell table:style-name="ce35" table:formula="of:=[.P29]+1" office:value-type="date" office:date-value="2019-06-27" calcext:value-type="date">
            <text:p>27</text:p>
          </table:table-cell>
          <table:table-cell table:style-name="ce85" table:formula="of:=[.P30]" office:value-type="date" office:date-value="2019-06-27" calcext:value-type="date">
            <text:p>Do</text:p>
          </table:table-cell>
          <table:table-cell table:style-name="ce95" table:formula="of:=IF(ISNA(VLOOKUP([.P30];[$'Daten+Anleitung'.$F$60:.$H$97];3;0));&quot;&quot;;VLOOKUP([.P30];[$'Daten+Anleitung'.$F$60:.$H$97];3;0))">
            <text:p/>
          </table:table-cell>
          <table:table-cell table:style-name="ce35" table:formula="of:=[.S29]+1" office:value-type="date" office:date-value="2019-07-27" calcext:value-type="date">
            <text:p>27</text:p>
          </table:table-cell>
          <table:table-cell table:style-name="ce85" table:formula="of:=[.S30]" office:value-type="date" office:date-value="2019-07-27" calcext:value-type="date">
            <text:p>Sa</text:p>
          </table:table-cell>
          <table:table-cell table:style-name="ce90" table:formula="of:=IF(ISNA(VLOOKUP([.S30];[$'Daten+Anleitung'.$F$60:.$H$97];3;0));&quot;&quot;;VLOOKUP([.S30];[$'Daten+Anleitung'.$F$60:.$H$97];3;0))">
            <text:p/>
          </table:table-cell>
          <table:table-cell table:style-name="ce35" table:formula="of:=[.V29]+1" office:value-type="date" office:date-value="2019-08-27" calcext:value-type="date">
            <text:p>27</text:p>
          </table:table-cell>
          <table:table-cell table:style-name="ce85" table:formula="of:=[.V30]" office:value-type="date" office:date-value="2019-08-27" calcext:value-type="date">
            <text:p>Di</text:p>
          </table:table-cell>
          <table:table-cell table:style-name="ce90" table:formula="of:=IF(ISNA(VLOOKUP([.V30];[$'Daten+Anleitung'.$F$60:.$H$97];3;0));&quot;&quot;;VLOOKUP([.V30];[$'Daten+Anleitung'.$F$60:.$H$97];3;0))">
            <text:p/>
          </table:table-cell>
          <table:table-cell table:style-name="ce35" table:formula="of:=[.Y29]+1" office:value-type="date" office:date-value="2019-09-27" calcext:value-type="date">
            <text:p>27</text:p>
          </table:table-cell>
          <table:table-cell table:style-name="ce85" table:formula="of:=[.Y30]" office:value-type="date" office:date-value="2019-09-27" calcext:value-type="date">
            <text:p>Fr</text:p>
          </table:table-cell>
          <table:table-cell table:style-name="ce90" table:formula="of:=IF(ISNA(VLOOKUP([.Y30];[$'Daten+Anleitung'.$F$60:.$H$97];3;0));&quot;&quot;;VLOOKUP([.Y30];[$'Daten+Anleitung'.$F$60:.$H$97];3;0))">
            <text:p/>
          </table:table-cell>
          <table:table-cell table:style-name="ce35" table:formula="of:=[.AB29]+1" office:value-type="date" office:date-value="2019-10-27" calcext:value-type="date">
            <text:p>27</text:p>
          </table:table-cell>
          <table:table-cell table:style-name="ce85" table:formula="of:=[.AB30]" office:value-type="date" office:date-value="2019-10-27" calcext:value-type="date">
            <text:p>So</text:p>
          </table:table-cell>
          <table:table-cell table:style-name="ce90" table:formula="of:=IF(ISNA(VLOOKUP([.AB30];[$'Daten+Anleitung'.$F$60:.$H$97];3;0));&quot;&quot;;VLOOKUP([.AB30];[$'Daten+Anleitung'.$F$60:.$H$97];3;0))">
            <text:p/>
          </table:table-cell>
          <table:table-cell table:style-name="ce35" table:formula="of:=[.AE29]+1" office:value-type="date" office:date-value="2019-11-27" calcext:value-type="date">
            <text:p>27</text:p>
          </table:table-cell>
          <table:table-cell table:style-name="ce85" table:formula="of:=[.AE30]" office:value-type="date" office:date-value="2019-11-27" calcext:value-type="date">
            <text:p>Mi</text:p>
          </table:table-cell>
          <table:table-cell table:style-name="ce90" table:formula="of:=IF(ISNA(VLOOKUP([.AE30];[$'Daten+Anleitung'.$F$60:.$H$97];3;0));&quot;&quot;;VLOOKUP([.AE30];[$'Daten+Anleitung'.$F$60:.$H$97];3;0))">
            <text:p/>
          </table:table-cell>
          <table:table-cell table:style-name="ce35" table:formula="of:=[.AH29]+1" office:value-type="date" office:date-value="2019-12-27" calcext:value-type="date">
            <text:p>27</text:p>
          </table:table-cell>
          <table:table-cell table:style-name="ce85" table:formula="of:=[.AH30]" office:value-type="date" office:date-value="2019-12-27" calcext:value-type="date">
            <text:p>Fr</text:p>
          </table:table-cell>
          <table:table-cell table:style-name="ce95" table:formula="of:=IF(ISNA(VLOOKUP([.AH30];[$'Daten+Anleitung'.$F$60:.$H$97];3;0));&quot;&quot;;VLOOKUP([.AH30];[$'Daten+Anleitung'.$F$60:.$H$97];3;0))">
            <text:p/>
          </table:table-cell>
          <table:table-cell table:style-name="ce23" table:number-columns-repeated="988"/>
        </table:table-row>
        <table:table-row table:style-name="ro9">
          <table:table-cell table:style-name="ce35" table:formula="of:=[.A30]+1" office:value-type="date" office:date-value="2019-01-28" calcext:value-type="date">
            <text:p>28</text:p>
          </table:table-cell>
          <table:table-cell table:style-name="ce85" table:formula="of:=[.A31]" office:value-type="date" office:date-value="2019-01-28" calcext:value-type="date">
            <text:p>Mo</text:p>
          </table:table-cell>
          <table:table-cell table:style-name="ce90" table:formula="of:=IF(ISNA(VLOOKUP([.A31];[$'Daten+Anleitung'.$F$60:.$H$97];3;0));&quot;&quot;;VLOOKUP([.A31];[$'Daten+Anleitung'.$F$60:.$H$97];3;0))">
            <text:p/>
          </table:table-cell>
          <table:table-cell table:style-name="ce35" table:formula="of:=[.D30]+1" office:value-type="date" office:date-value="2019-02-28" calcext:value-type="date">
            <text:p>28</text:p>
          </table:table-cell>
          <table:table-cell table:style-name="ce85" table:formula="of:=[.D31]" office:value-type="date" office:date-value="2019-02-28" calcext:value-type="date">
            <text:p>Do</text:p>
          </table:table-cell>
          <table:table-cell table:style-name="ce90" table:formula="of:=IF(ISNA(VLOOKUP([.D31];[$'Daten+Anleitung'.$F$60:.$H$97];3;0));&quot;&quot;;VLOOKUP([.D31];[$'Daten+Anleitung'.$F$60:.$H$97];3;0))">
            <text:p/>
          </table:table-cell>
          <table:table-cell table:style-name="ce35" table:formula="of:=[.G30]+1" office:value-type="date" office:date-value="2019-03-28" calcext:value-type="date">
            <text:p>28</text:p>
          </table:table-cell>
          <table:table-cell table:style-name="ce85" table:formula="of:=[.G31]" office:value-type="date" office:date-value="2019-03-28" calcext:value-type="date">
            <text:p>Do</text:p>
          </table:table-cell>
          <table:table-cell table:style-name="ce90" table:formula="of:=IF(ISNA(VLOOKUP([.G31];[$'Daten+Anleitung'.$F$60:.$H$97];3;0));&quot;&quot;;VLOOKUP([.G31];[$'Daten+Anleitung'.$F$60:.$H$97];3;0))">
            <text:p/>
          </table:table-cell>
          <table:table-cell table:style-name="ce35" table:formula="of:=[.J30]+1" office:value-type="date" office:date-value="2019-04-28" calcext:value-type="date">
            <text:p>28</text:p>
          </table:table-cell>
          <table:table-cell table:style-name="ce85" table:formula="of:=[.J31]" office:value-type="date" office:date-value="2019-04-28" calcext:value-type="date">
            <text:p>So</text:p>
          </table:table-cell>
          <table:table-cell table:style-name="ce90" table:formula="of:=IF(ISNA(VLOOKUP([.J31];[$'Daten+Anleitung'.$F$60:.$H$97];3;0));&quot;&quot;;VLOOKUP([.J31];[$'Daten+Anleitung'.$F$60:.$H$97];3;0))">
            <text:p/>
          </table:table-cell>
          <table:table-cell table:style-name="ce35" table:formula="of:=[.M30]+1" office:value-type="date" office:date-value="2019-05-28" calcext:value-type="date">
            <text:p>28</text:p>
          </table:table-cell>
          <table:table-cell table:style-name="ce85" table:formula="of:=[.M31]" office:value-type="date" office:date-value="2019-05-28" calcext:value-type="date">
            <text:p>Di</text:p>
          </table:table-cell>
          <table:table-cell table:style-name="ce90" table:formula="of:=IF(ISNA(VLOOKUP([.M31];[$'Daten+Anleitung'.$F$60:.$H$97];3;0));&quot;&quot;;VLOOKUP([.M31];[$'Daten+Anleitung'.$F$60:.$H$97];3;0))">
            <text:p/>
          </table:table-cell>
          <table:table-cell table:style-name="ce35" table:formula="of:=[.P30]+1" office:value-type="date" office:date-value="2019-06-28" calcext:value-type="date">
            <text:p>28</text:p>
          </table:table-cell>
          <table:table-cell table:style-name="ce85" table:formula="of:=[.P31]" office:value-type="date" office:date-value="2019-06-28" calcext:value-type="date">
            <text:p>Fr</text:p>
          </table:table-cell>
          <table:table-cell table:style-name="ce95" table:formula="of:=IF(ISNA(VLOOKUP([.P31];[$'Daten+Anleitung'.$F$60:.$H$97];3;0));&quot;&quot;;VLOOKUP([.P31];[$'Daten+Anleitung'.$F$60:.$H$97];3;0))">
            <text:p/>
          </table:table-cell>
          <table:table-cell table:style-name="ce35" table:formula="of:=[.S30]+1" office:value-type="date" office:date-value="2019-07-28" calcext:value-type="date">
            <text:p>28</text:p>
          </table:table-cell>
          <table:table-cell table:style-name="ce85" table:formula="of:=[.S31]" office:value-type="date" office:date-value="2019-07-28" calcext:value-type="date">
            <text:p>So</text:p>
          </table:table-cell>
          <table:table-cell table:style-name="ce90" table:formula="of:=IF(ISNA(VLOOKUP([.S31];[$'Daten+Anleitung'.$F$60:.$H$97];3;0));&quot;&quot;;VLOOKUP([.S31];[$'Daten+Anleitung'.$F$60:.$H$97];3;0))">
            <text:p/>
          </table:table-cell>
          <table:table-cell table:style-name="ce35" table:formula="of:=[.V30]+1" office:value-type="date" office:date-value="2019-08-28" calcext:value-type="date">
            <text:p>28</text:p>
          </table:table-cell>
          <table:table-cell table:style-name="ce85" table:formula="of:=[.V31]" office:value-type="date" office:date-value="2019-08-28" calcext:value-type="date">
            <text:p>Mi</text:p>
          </table:table-cell>
          <table:table-cell table:style-name="ce90" table:formula="of:=IF(ISNA(VLOOKUP([.V31];[$'Daten+Anleitung'.$F$60:.$H$97];3;0));&quot;&quot;;VLOOKUP([.V31];[$'Daten+Anleitung'.$F$60:.$H$97];3;0))">
            <text:p/>
          </table:table-cell>
          <table:table-cell table:style-name="ce35" table:formula="of:=[.Y30]+1" office:value-type="date" office:date-value="2019-09-28" calcext:value-type="date">
            <text:p>28</text:p>
          </table:table-cell>
          <table:table-cell table:style-name="ce85" table:formula="of:=[.Y31]" office:value-type="date" office:date-value="2019-09-28" calcext:value-type="date">
            <text:p>Sa</text:p>
          </table:table-cell>
          <table:table-cell table:style-name="ce90" table:formula="of:=IF(ISNA(VLOOKUP([.Y31];[$'Daten+Anleitung'.$F$60:.$H$97];3;0));&quot;&quot;;VLOOKUP([.Y31];[$'Daten+Anleitung'.$F$60:.$H$97];3;0))">
            <text:p/>
          </table:table-cell>
          <table:table-cell table:style-name="ce35" table:formula="of:=[.AB30]+1" office:value-type="date" office:date-value="2019-10-28" calcext:value-type="date">
            <text:p>28</text:p>
          </table:table-cell>
          <table:table-cell table:style-name="ce85" table:formula="of:=[.AB31]" office:value-type="date" office:date-value="2019-10-28" calcext:value-type="date">
            <text:p>Mo</text:p>
          </table:table-cell>
          <table:table-cell table:style-name="ce90" table:formula="of:=IF(ISNA(VLOOKUP([.AB31];[$'Daten+Anleitung'.$F$60:.$H$97];3;0));&quot;&quot;;VLOOKUP([.AB31];[$'Daten+Anleitung'.$F$60:.$H$97];3;0))">
            <text:p/>
          </table:table-cell>
          <table:table-cell table:style-name="ce35" table:formula="of:=[.AE30]+1" office:value-type="date" office:date-value="2019-11-28" calcext:value-type="date">
            <text:p>28</text:p>
          </table:table-cell>
          <table:table-cell table:style-name="ce85" table:formula="of:=[.AE31]" office:value-type="date" office:date-value="2019-11-28" calcext:value-type="date">
            <text:p>Do</text:p>
          </table:table-cell>
          <table:table-cell table:style-name="ce90" table:formula="of:=IF(ISNA(VLOOKUP([.AE31];[$'Daten+Anleitung'.$F$60:.$H$97];3;0));&quot;&quot;;VLOOKUP([.AE31];[$'Daten+Anleitung'.$F$60:.$H$97];3;0))">
            <text:p/>
          </table:table-cell>
          <table:table-cell table:style-name="ce35" table:formula="of:=[.AH30]+1" office:value-type="date" office:date-value="2019-12-28" calcext:value-type="date">
            <text:p>28</text:p>
          </table:table-cell>
          <table:table-cell table:style-name="ce85" table:formula="of:=[.AH31]" office:value-type="date" office:date-value="2019-12-28" calcext:value-type="date">
            <text:p>Sa</text:p>
          </table:table-cell>
          <table:table-cell table:style-name="ce95" table:formula="of:=IF(ISNA(VLOOKUP([.AH31];[$'Daten+Anleitung'.$F$60:.$H$97];3;0));&quot;&quot;;VLOOKUP([.AH31];[$'Daten+Anleitung'.$F$60:.$H$97];3;0))">
            <text:p/>
          </table:table-cell>
          <table:table-cell table:style-name="ce23" table:number-columns-repeated="988"/>
        </table:table-row>
        <table:table-row table:style-name="ro9">
          <table:table-cell table:style-name="ce35" table:formula="of:=[.A31]+1" office:value-type="date" office:date-value="2019-01-29" calcext:value-type="date">
            <text:p>29</text:p>
          </table:table-cell>
          <table:table-cell table:style-name="ce85" table:formula="of:=[.A32]" office:value-type="date" office:date-value="2019-01-29" calcext:value-type="date">
            <text:p>Di</text:p>
          </table:table-cell>
          <table:table-cell table:style-name="ce90" table:formula="of:=IF(ISNA(VLOOKUP([.A32];[$'Daten+Anleitung'.$F$60:.$H$97];3;0));&quot;&quot;;VLOOKUP([.A32];[$'Daten+Anleitung'.$F$60:.$H$97];3;0))">
            <text:p/>
          </table:table-cell>
          <table:table-cell table:style-name="ce35" table:formula="of:=IF(MONTH([.D31])=MONTH([.D31]+1);[.D31]+1;&quot;&quot;)">
            <text:p/>
          </table:table-cell>
          <table:table-cell table:style-name="ce85" table:formula="of:=[.D32]">
            <text:p/>
          </table:table-cell>
          <table:table-cell table:style-name="ce90" table:formula="of:=IF(ISNA(VLOOKUP([.D32];[$'Daten+Anleitung'.$F$60:.$H$97];3;0));&quot;&quot;;VLOOKUP([.D32];[$'Daten+Anleitung'.$F$60:.$H$97];3;0))">
            <text:p/>
          </table:table-cell>
          <table:table-cell table:style-name="ce35" table:formula="of:=[.G31]+1" office:value-type="date" office:date-value="2019-03-29" calcext:value-type="date">
            <text:p>29</text:p>
          </table:table-cell>
          <table:table-cell table:style-name="ce85" table:formula="of:=[.G32]" office:value-type="date" office:date-value="2019-03-29" calcext:value-type="date">
            <text:p>Fr</text:p>
          </table:table-cell>
          <table:table-cell table:style-name="ce90" table:formula="of:=IF(ISNA(VLOOKUP([.G32];[$'Daten+Anleitung'.$F$60:.$H$97];3;0));&quot;&quot;;VLOOKUP([.G32];[$'Daten+Anleitung'.$F$60:.$H$97];3;0))">
            <text:p/>
          </table:table-cell>
          <table:table-cell table:style-name="ce35" table:formula="of:=[.J31]+1" office:value-type="date" office:date-value="2019-04-29" calcext:value-type="date">
            <text:p>29</text:p>
          </table:table-cell>
          <table:table-cell table:style-name="ce85" table:formula="of:=[.J32]" office:value-type="date" office:date-value="2019-04-29" calcext:value-type="date">
            <text:p>Mo</text:p>
          </table:table-cell>
          <table:table-cell table:style-name="ce90" table:formula="of:=IF(ISNA(VLOOKUP([.J32];[$'Daten+Anleitung'.$F$60:.$H$97];3;0));&quot;&quot;;VLOOKUP([.J32];[$'Daten+Anleitung'.$F$60:.$H$97];3;0))">
            <text:p/>
          </table:table-cell>
          <table:table-cell table:style-name="ce35" table:formula="of:=[.M31]+1" office:value-type="date" office:date-value="2019-05-29" calcext:value-type="date">
            <text:p>29</text:p>
          </table:table-cell>
          <table:table-cell table:style-name="ce85" table:formula="of:=[.M32]" office:value-type="date" office:date-value="2019-05-29" calcext:value-type="date">
            <text:p>Mi</text:p>
          </table:table-cell>
          <table:table-cell table:style-name="ce90" table:formula="of:=IF(ISNA(VLOOKUP([.M32];[$'Daten+Anleitung'.$F$60:.$H$97];3;0));&quot;&quot;;VLOOKUP([.M32];[$'Daten+Anleitung'.$F$60:.$H$97];3;0))">
            <text:p/>
          </table:table-cell>
          <table:table-cell table:style-name="ce35" table:formula="of:=[.P31]+1" office:value-type="date" office:date-value="2019-06-29" calcext:value-type="date">
            <text:p>29</text:p>
          </table:table-cell>
          <table:table-cell table:style-name="ce85" table:formula="of:=[.P32]" office:value-type="date" office:date-value="2019-06-29" calcext:value-type="date">
            <text:p>Sa</text:p>
          </table:table-cell>
          <table:table-cell table:style-name="ce95" table:formula="of:=IF(ISNA(VLOOKUP([.P32];[$'Daten+Anleitung'.$F$60:.$H$97];3;0));&quot;&quot;;VLOOKUP([.P32];[$'Daten+Anleitung'.$F$60:.$H$97];3;0))">
            <text:p/>
          </table:table-cell>
          <table:table-cell table:style-name="ce35" table:formula="of:=[.S31]+1" office:value-type="date" office:date-value="2019-07-29" calcext:value-type="date">
            <text:p>29</text:p>
          </table:table-cell>
          <table:table-cell table:style-name="ce85" table:formula="of:=[.S32]" office:value-type="date" office:date-value="2019-07-29" calcext:value-type="date">
            <text:p>Mo</text:p>
          </table:table-cell>
          <table:table-cell table:style-name="ce90" table:formula="of:=IF(ISNA(VLOOKUP([.S32];[$'Daten+Anleitung'.$F$60:.$H$97];3;0));&quot;&quot;;VLOOKUP([.S32];[$'Daten+Anleitung'.$F$60:.$H$97];3;0))">
            <text:p/>
          </table:table-cell>
          <table:table-cell table:style-name="ce35" table:formula="of:=[.V31]+1" office:value-type="date" office:date-value="2019-08-29" calcext:value-type="date">
            <text:p>29</text:p>
          </table:table-cell>
          <table:table-cell table:style-name="ce85" table:formula="of:=[.V32]" office:value-type="date" office:date-value="2019-08-29" calcext:value-type="date">
            <text:p>Do</text:p>
          </table:table-cell>
          <table:table-cell table:style-name="ce90" table:formula="of:=IF(ISNA(VLOOKUP([.V32];[$'Daten+Anleitung'.$F$60:.$H$97];3;0));&quot;&quot;;VLOOKUP([.V32];[$'Daten+Anleitung'.$F$60:.$H$97];3;0))">
            <text:p/>
          </table:table-cell>
          <table:table-cell table:style-name="ce35" table:formula="of:=[.Y31]+1" office:value-type="date" office:date-value="2019-09-29" calcext:value-type="date">
            <text:p>29</text:p>
          </table:table-cell>
          <table:table-cell table:style-name="ce85" table:formula="of:=[.Y32]" office:value-type="date" office:date-value="2019-09-29" calcext:value-type="date">
            <text:p>So</text:p>
          </table:table-cell>
          <table:table-cell table:style-name="ce90" table:formula="of:=IF(ISNA(VLOOKUP([.Y32];[$'Daten+Anleitung'.$F$60:.$H$97];3;0));&quot;&quot;;VLOOKUP([.Y32];[$'Daten+Anleitung'.$F$60:.$H$97];3;0))">
            <text:p/>
          </table:table-cell>
          <table:table-cell table:style-name="ce35" table:formula="of:=[.AB31]+1" office:value-type="date" office:date-value="2019-10-29" calcext:value-type="date">
            <text:p>29</text:p>
          </table:table-cell>
          <table:table-cell table:style-name="ce85" table:formula="of:=[.AB32]" office:value-type="date" office:date-value="2019-10-29" calcext:value-type="date">
            <text:p>Di</text:p>
          </table:table-cell>
          <table:table-cell table:style-name="ce90" table:formula="of:=IF(ISNA(VLOOKUP([.AB32];[$'Daten+Anleitung'.$F$60:.$H$97];3;0));&quot;&quot;;VLOOKUP([.AB32];[$'Daten+Anleitung'.$F$60:.$H$97];3;0))">
            <text:p/>
          </table:table-cell>
          <table:table-cell table:style-name="ce35" table:formula="of:=[.AE31]+1" office:value-type="date" office:date-value="2019-11-29" calcext:value-type="date">
            <text:p>29</text:p>
          </table:table-cell>
          <table:table-cell table:style-name="ce85" table:formula="of:=[.AE32]" office:value-type="date" office:date-value="2019-11-29" calcext:value-type="date">
            <text:p>Fr</text:p>
          </table:table-cell>
          <table:table-cell table:style-name="ce90" table:formula="of:=IF(ISNA(VLOOKUP([.AE32];[$'Daten+Anleitung'.$F$60:.$H$97];3;0));&quot;&quot;;VLOOKUP([.AE32];[$'Daten+Anleitung'.$F$60:.$H$97];3;0))">
            <text:p/>
          </table:table-cell>
          <table:table-cell table:style-name="ce35" table:formula="of:=[.AH31]+1" office:value-type="date" office:date-value="2019-12-29" calcext:value-type="date">
            <text:p>29</text:p>
          </table:table-cell>
          <table:table-cell table:style-name="ce85" table:formula="of:=[.AH32]" office:value-type="date" office:date-value="2019-12-29" calcext:value-type="date">
            <text:p>So</text:p>
          </table:table-cell>
          <table:table-cell table:style-name="ce95" table:formula="of:=IF(ISNA(VLOOKUP([.AH32];[$'Daten+Anleitung'.$F$60:.$H$97];3;0));&quot;&quot;;VLOOKUP([.AH32];[$'Daten+Anleitung'.$F$60:.$H$97];3;0))">
            <text:p/>
          </table:table-cell>
          <table:table-cell table:style-name="ce23" table:number-columns-repeated="988"/>
        </table:table-row>
        <table:table-row table:style-name="ro9">
          <table:table-cell table:style-name="ce35" table:formula="of:=[.A32]+1" office:value-type="date" office:date-value="2019-01-30" calcext:value-type="date">
            <text:p>30</text:p>
          </table:table-cell>
          <table:table-cell table:style-name="ce86" table:formula="of:=[.A33]" office:value-type="date" office:date-value="2019-01-30" calcext:value-type="date">
            <text:p>Mi</text:p>
          </table:table-cell>
          <table:table-cell table:style-name="ce90" table:formula="of:=IF(ISNA(VLOOKUP([.A33];[$'Daten+Anleitung'.$F$60:.$H$97];3;0));&quot;&quot;;VLOOKUP([.A33];[$'Daten+Anleitung'.$F$60:.$H$97];3;0))">
            <text:p/>
          </table:table-cell>
          <table:table-cell table:style-name="ce35"/>
          <table:table-cell table:style-name="ce38"/>
          <table:table-cell table:style-name="ce47"/>
          <table:table-cell table:style-name="ce35" table:formula="of:=[.G32]+1" office:value-type="date" office:date-value="2019-03-30" calcext:value-type="date">
            <text:p>30</text:p>
          </table:table-cell>
          <table:table-cell table:style-name="ce85" table:formula="of:=[.G33]" office:value-type="date" office:date-value="2019-03-30" calcext:value-type="date">
            <text:p>Sa</text:p>
          </table:table-cell>
          <table:table-cell table:style-name="ce90" table:formula="of:=IF(ISNA(VLOOKUP([.G33];[$'Daten+Anleitung'.$F$60:.$H$97];3;0));&quot;&quot;;VLOOKUP([.G33];[$'Daten+Anleitung'.$F$60:.$H$97];3;0))">
            <text:p/>
          </table:table-cell>
          <table:table-cell table:style-name="ce35" table:formula="of:=[.J32]+1" office:value-type="date" office:date-value="2019-04-30" calcext:value-type="date">
            <text:p>30</text:p>
          </table:table-cell>
          <table:table-cell table:style-name="ce85" table:formula="of:=[.J33]" office:value-type="date" office:date-value="2019-04-30" calcext:value-type="date">
            <text:p>Di</text:p>
          </table:table-cell>
          <table:table-cell table:style-name="ce90" table:formula="of:=IF(ISNA(VLOOKUP([.J33];[$'Daten+Anleitung'.$F$60:.$H$97];3;0));&quot;&quot;;VLOOKUP([.J33];[$'Daten+Anleitung'.$F$60:.$H$97];3;0))">
            <text:p/>
          </table:table-cell>
          <table:table-cell table:style-name="ce35" table:formula="of:=[.M32]+1" office:value-type="date" office:date-value="2019-05-30" calcext:value-type="date">
            <text:p>30</text:p>
          </table:table-cell>
          <table:table-cell table:style-name="ce85" table:formula="of:=[.M33]" office:value-type="date" office:date-value="2019-05-30" calcext:value-type="date">
            <text:p>Do</text:p>
          </table:table-cell>
          <table:table-cell table:style-name="ce90" table:formula="of:=IF(ISNA(VLOOKUP([.M33];[$'Daten+Anleitung'.$F$60:.$H$97];3;0));&quot;&quot;;VLOOKUP([.M33];[$'Daten+Anleitung'.$F$60:.$H$97];3;0))" office:value-type="string" office:string-value=" Himmelfahrt" calcext:value-type="string">
            <text:p><text:s/>Himmelfahrt</text:p>
          </table:table-cell>
          <table:table-cell table:style-name="ce35" table:formula="of:=[.P32]+1" office:value-type="date" office:date-value="2019-06-30" calcext:value-type="date">
            <text:p>30</text:p>
          </table:table-cell>
          <table:table-cell table:style-name="ce85" table:formula="of:=[.P33]" office:value-type="date" office:date-value="2019-06-30" calcext:value-type="date">
            <text:p>So</text:p>
          </table:table-cell>
          <table:table-cell table:style-name="ce95" table:formula="of:=IF(ISNA(VLOOKUP([.P33];[$'Daten+Anleitung'.$F$60:.$H$97];3;0));&quot;&quot;;VLOOKUP([.P33];[$'Daten+Anleitung'.$F$60:.$H$97];3;0))">
            <text:p/>
          </table:table-cell>
          <table:table-cell table:style-name="ce35" table:formula="of:=[.S32]+1" office:value-type="date" office:date-value="2019-07-30" calcext:value-type="date">
            <text:p>30</text:p>
          </table:table-cell>
          <table:table-cell table:style-name="ce85" table:formula="of:=[.S33]" office:value-type="date" office:date-value="2019-07-30" calcext:value-type="date">
            <text:p>Di</text:p>
          </table:table-cell>
          <table:table-cell table:style-name="ce90" table:formula="of:=IF(ISNA(VLOOKUP([.S33];[$'Daten+Anleitung'.$F$60:.$H$97];3;0));&quot;&quot;;VLOOKUP([.S33];[$'Daten+Anleitung'.$F$60:.$H$97];3;0))">
            <text:p/>
          </table:table-cell>
          <table:table-cell table:style-name="ce35" table:formula="of:=[.V32]+1" office:value-type="date" office:date-value="2019-08-30" calcext:value-type="date">
            <text:p>30</text:p>
          </table:table-cell>
          <table:table-cell table:style-name="ce85" table:formula="of:=[.V33]" office:value-type="date" office:date-value="2019-08-30" calcext:value-type="date">
            <text:p>Fr</text:p>
          </table:table-cell>
          <table:table-cell table:style-name="ce90" table:formula="of:=IF(ISNA(VLOOKUP([.V33];[$'Daten+Anleitung'.$F$60:.$H$97];3;0));&quot;&quot;;VLOOKUP([.V33];[$'Daten+Anleitung'.$F$60:.$H$97];3;0))">
            <text:p/>
          </table:table-cell>
          <table:table-cell table:style-name="ce35" table:formula="of:=[.Y32]+1" office:value-type="date" office:date-value="2019-09-30" calcext:value-type="date">
            <text:p>30</text:p>
          </table:table-cell>
          <table:table-cell table:style-name="ce85" table:formula="of:=[.Y33]" office:value-type="date" office:date-value="2019-09-30" calcext:value-type="date">
            <text:p>Mo</text:p>
          </table:table-cell>
          <table:table-cell table:style-name="ce90" table:formula="of:=IF(ISNA(VLOOKUP([.Y33];[$'Daten+Anleitung'.$F$60:.$H$97];3;0));&quot;&quot;;VLOOKUP([.Y33];[$'Daten+Anleitung'.$F$60:.$H$97];3;0))">
            <text:p/>
          </table:table-cell>
          <table:table-cell table:style-name="ce35" table:formula="of:=[.AB32]+1" office:value-type="date" office:date-value="2019-10-30" calcext:value-type="date">
            <text:p>30</text:p>
          </table:table-cell>
          <table:table-cell table:style-name="ce85" table:formula="of:=[.AB33]" office:value-type="date" office:date-value="2019-10-30" calcext:value-type="date">
            <text:p>Mi</text:p>
          </table:table-cell>
          <table:table-cell table:style-name="ce90" table:formula="of:=IF(ISNA(VLOOKUP([.AB33];[$'Daten+Anleitung'.$F$60:.$H$97];3;0));&quot;&quot;;VLOOKUP([.AB33];[$'Daten+Anleitung'.$F$60:.$H$97];3;0))">
            <text:p/>
          </table:table-cell>
          <table:table-cell table:style-name="ce35" table:formula="of:=[.AE32]+1" office:value-type="date" office:date-value="2019-11-30" calcext:value-type="date">
            <text:p>30</text:p>
          </table:table-cell>
          <table:table-cell table:style-name="ce85" table:formula="of:=[.AE33]" office:value-type="date" office:date-value="2019-11-30" calcext:value-type="date">
            <text:p>Sa</text:p>
          </table:table-cell>
          <table:table-cell table:style-name="ce90" table:formula="of:=IF(ISNA(VLOOKUP([.AE33];[$'Daten+Anleitung'.$F$60:.$H$97];3;0));&quot;&quot;;VLOOKUP([.AE33];[$'Daten+Anleitung'.$F$60:.$H$97];3;0))">
            <text:p/>
          </table:table-cell>
          <table:table-cell table:style-name="ce35" table:formula="of:=[.AH32]+1" office:value-type="date" office:date-value="2019-12-30" calcext:value-type="date">
            <text:p>30</text:p>
          </table:table-cell>
          <table:table-cell table:style-name="ce85" table:formula="of:=[.AH33]" office:value-type="date" office:date-value="2019-12-30" calcext:value-type="date">
            <text:p>Mo</text:p>
          </table:table-cell>
          <table:table-cell table:style-name="ce95" table:formula="of:=IF(ISNA(VLOOKUP([.AH33];[$'Daten+Anleitung'.$F$60:.$H$97];3;0));&quot;&quot;;VLOOKUP([.AH33];[$'Daten+Anleitung'.$F$60:.$H$97];3;0))">
            <text:p/>
          </table:table-cell>
          <table:table-cell table:style-name="ce23" table:number-columns-repeated="988"/>
        </table:table-row>
        <table:table-row table:style-name="ro9">
          <table:table-cell table:style-name="ce35" table:formula="of:=[.A33]+1" office:value-type="date" office:date-value="2019-01-31" calcext:value-type="date">
            <text:p>31</text:p>
          </table:table-cell>
          <table:table-cell table:style-name="ce85" table:formula="of:=[.A34]" office:value-type="date" office:date-value="2019-01-31" calcext:value-type="date">
            <text:p>Do</text:p>
          </table:table-cell>
          <table:table-cell table:style-name="ce90" table:formula="of:=IF(ISNA(VLOOKUP([.A34];[$'Daten+Anleitung'.$F$60:.$H$97];3;0));&quot;&quot;;VLOOKUP([.A34];[$'Daten+Anleitung'.$F$60:.$H$97];3;0))">
            <text:p/>
          </table:table-cell>
          <table:table-cell table:style-name="ce35"/>
          <table:table-cell table:style-name="ce38"/>
          <table:table-cell table:style-name="ce47"/>
          <table:table-cell table:style-name="ce35" table:formula="of:=[.G33]+1" office:value-type="date" office:date-value="2019-03-31" calcext:value-type="date">
            <text:p>31</text:p>
          </table:table-cell>
          <table:table-cell table:style-name="ce85" table:formula="of:=[.G34]" office:value-type="date" office:date-value="2019-03-31" calcext:value-type="date">
            <text:p>So</text:p>
          </table:table-cell>
          <table:table-cell table:style-name="ce90" table:formula="of:=IF(ISNA(VLOOKUP([.G34];[$'Daten+Anleitung'.$F$60:.$H$97];3;0));&quot;&quot;;VLOOKUP([.G34];[$'Daten+Anleitung'.$F$60:.$H$97];3;0))">
            <text:p/>
          </table:table-cell>
          <table:table-cell table:style-name="ce35"/>
          <table:table-cell table:style-name="ce38"/>
          <table:table-cell table:style-name="ce47"/>
          <table:table-cell table:style-name="ce35" table:formula="of:=[.M33]+1" office:value-type="date" office:date-value="2019-05-31" calcext:value-type="date">
            <text:p>31</text:p>
          </table:table-cell>
          <table:table-cell table:style-name="ce85" table:formula="of:=[.M34]" office:value-type="date" office:date-value="2019-05-31" calcext:value-type="date">
            <text:p>Fr</text:p>
          </table:table-cell>
          <table:table-cell table:style-name="ce90" table:formula="of:=IF(ISNA(VLOOKUP([.M34];[$'Daten+Anleitung'.$F$60:.$H$97];3;0));&quot;&quot;;VLOOKUP([.M34];[$'Daten+Anleitung'.$F$60:.$H$97];3;0))">
            <text:p/>
          </table:table-cell>
          <table:table-cell table:style-name="ce35"/>
          <table:table-cell table:style-name="ce38"/>
          <table:table-cell table:style-name="ce47"/>
          <table:table-cell table:style-name="ce35" table:formula="of:=[.S33]+1" office:value-type="date" office:date-value="2019-07-31" calcext:value-type="date">
            <text:p>31</text:p>
          </table:table-cell>
          <table:table-cell table:style-name="ce85" table:formula="of:=[.S34]" office:value-type="date" office:date-value="2019-07-31" calcext:value-type="date">
            <text:p>Mi</text:p>
          </table:table-cell>
          <table:table-cell table:style-name="ce90" table:formula="of:=IF(ISNA(VLOOKUP([.S34];[$'Daten+Anleitung'.$F$60:.$H$97];3;0));&quot;&quot;;VLOOKUP([.S34];[$'Daten+Anleitung'.$F$60:.$H$97];3;0))">
            <text:p/>
          </table:table-cell>
          <table:table-cell table:style-name="ce35" table:formula="of:=[.V33]+1" office:value-type="date" office:date-value="2019-08-31" calcext:value-type="date">
            <text:p>31</text:p>
          </table:table-cell>
          <table:table-cell table:style-name="ce85" table:formula="of:=[.V34]" office:value-type="date" office:date-value="2019-08-31" calcext:value-type="date">
            <text:p>Sa</text:p>
          </table:table-cell>
          <table:table-cell table:style-name="ce90" table:formula="of:=IF(ISNA(VLOOKUP([.V34];[$'Daten+Anleitung'.$F$60:.$H$97];3;0));&quot;&quot;;VLOOKUP([.V34];[$'Daten+Anleitung'.$F$60:.$H$97];3;0))">
            <text:p/>
          </table:table-cell>
          <table:table-cell table:style-name="ce35"/>
          <table:table-cell table:style-name="ce38"/>
          <table:table-cell table:style-name="ce47"/>
          <table:table-cell table:style-name="ce35" table:formula="of:=[.AB33]+1" office:value-type="date" office:date-value="2019-10-31" calcext:value-type="date">
            <text:p>31</text:p>
          </table:table-cell>
          <table:table-cell table:style-name="ce85" table:formula="of:=[.AB34]" office:value-type="date" office:date-value="2019-10-31" calcext:value-type="date">
            <text:p>Do</text:p>
          </table:table-cell>
          <table:table-cell table:style-name="ce90" table:formula="of:=IF(ISNA(VLOOKUP([.AB34];[$'Daten+Anleitung'.$F$60:.$H$97];3;0));&quot;&quot;;VLOOKUP([.AB34];[$'Daten+Anleitung'.$F$60:.$H$97];3;0))">
            <text:p/>
          </table:table-cell>
          <table:table-cell table:style-name="ce35"/>
          <table:table-cell table:style-name="ce38"/>
          <table:table-cell table:style-name="ce47"/>
          <table:table-cell table:style-name="ce35" table:formula="of:=[.AH33]+1" office:value-type="date" office:date-value="2019-12-31" calcext:value-type="date">
            <text:p>31</text:p>
          </table:table-cell>
          <table:table-cell table:style-name="ce85" table:formula="of:=[.AH34]" office:value-type="date" office:date-value="2019-12-31" calcext:value-type="date">
            <text:p>Di</text:p>
          </table:table-cell>
          <table:table-cell table:style-name="ce95" table:formula="of:=IF(ISNA(VLOOKUP([.AH34];[$'Daten+Anleitung'.$F$60:.$H$97];3;0));&quot;&quot;;VLOOKUP([.AH34];[$'Daten+Anleitung'.$F$60:.$H$97];3;0))" office:value-type="string" office:string-value=" Silvester" calcext:value-type="string">
            <text:p><text:s/>Silvester</text:p>
          </table:table-cell>
          <table:table-cell table:style-name="ce23" table:number-columns-repeated="988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45"/>
          <table:table-cell table:number-columns-repeated="1020"/>
        </table:table-row>
        <table:table-row table:style-name="ro10" table:number-rows-repeated="65498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Kalender.E4:Kalender.E32 Kalender.H4:Kalender.H34 Kalender.K4:Kalender.K33 Kalender.N4:Kalender.N34 Kalender.Q4:Kalender.Q33 Kalender.T4:Kalender.T34 Kalender.W4:Kalender.W34 Kalender.Z4:Kalender.Z33 Kalender.AC4:Kalender.AC34 Kalender.AF4:Kalender.AF33 Kalender.AI4:Kalender.AI34 Kalender.B4:Kalender.B34">
            <calcext:condition calcext:apply-style-name="Excel_CondFormat_3_1_1" calcext:value="formula-is(IF(WEEKDAY(['Daten+Anleitung'.B4])=1;1;0))" calcext:base-cell-address="'Daten+Anleitung'.B4"/>
            <calcext:condition calcext:apply-style-name="Excel_CondFormat_3_1_2" calcext:value="formula-is(IF(WEEKDAY(['Daten+Anleitung'.B4])=7;1;0))" calcext:base-cell-address="'Daten+Anleitung'.B4"/>
          </calcext:conditional-format>
          <calcext:conditional-format calcext:target-range-address="Kalender.C4:Kalender.C34 Kalender.F4:Kalender.F32 Kalender.I4:Kalender.I34 Kalender.L4:Kalender.L33 Kalender.O4:Kalender.O34 Kalender.U4:Kalender.U34 Kalender.X4:Kalender.X34 Kalender.AA4:Kalender.AA33 Kalender.AD4:Kalender.AD34 Kalender.AG4:Kalender.AG33 Kalender.R4:Kalender.R33 Kalender.AJ4:Kalender.AJ34">
            <calcext:condition calcext:apply-style-name="Excel_CondFormat_3_2_1" calcext:value="formula-is(IF(WEEKDAY(['Daten+Anleitung'.A7])=1;1;0))" calcext:base-cell-address="'Daten+Anleitung'.C4"/>
            <calcext:condition calcext:apply-style-name="Excel_CondFormat_3_2_2" calcext:value="formula-is(IF(WEEKDAY(['Daten+Anleitung'.A7])=7;1;0))" calcext:base-cell-address="'Daten+Anleitung'.C4"/>
          </calcext:conditional-format>
        </calcext:conditional-formats>
      </table:table>
      <table:named-expressions>
        <table:named-expression table:name="Excel_BuiltIn_Print_Area_2" table:base-cell-address="$'Daten+Anleitung'.$A$1" table:expression="#REF!"/>
        <table:named-range table:name="Excel_BuiltIn_Print_Area_2 1" table:base-cell-address="$'Daten+Anleitung'.$A$1" table:cell-range-address="$Kalender.$A$1:.$AJ$3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day-of-week/>
    </number:date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">
      <number:day number:style="long"/>
    </number:date-style>
    <number:date-style style:name="N137">
      <number:year number:style="long"/>
    </number:dat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eiertag" style:family="table-cell" style:parent-style-name="Default" style:data-style-name="N109">
      <style:table-cell-properties fo:border-bottom="0.06pt solid #000000" style:diagonal-bl-tr="none" style:diagonal-tl-br="none" fo:border-left="none" fo:border-right="none" fo:border-top="0.06pt solid #000000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ffffcc"/>
      <style:text-properties fo:color="#ff0000"/>
    </style:style>
    <style:style style:name="Excel_5f_CondFormat_5f_2_5f_1_5f_2" style:display-name="Excel_CondFormat_2_1_2" style:family="table-cell" style:parent-style-name="Default">
      <style:table-cell-properties fo:background-color="#ffffcc"/>
      <style:text-properties fo:color="#ff0000"/>
    </style:style>
    <style:style style:name="Excel_5f_CondFormat_5f_2_5f_2_5f_1" style:display-name="Excel_CondFormat_2_2_1" style:family="table-cell" style:parent-style-name="Default"/>
    <style:style style:name="Excel_5f_CondFormat_5f_2_5f_2_5f_2" style:display-name="Excel_CondFormat_2_2_2" style:family="table-cell" style:parent-style-name="Default"/>
    <style:style style:name="Excel_5f_CondFormat_5f_3_5f_1_5f_1" style:display-name="Excel_CondFormat_3_1_1" style:family="table-cell" style:parent-style-name="Default">
      <style:table-cell-properties fo:background-color="#ffffcc"/>
      <style:text-properties fo:color="#ff0000"/>
    </style:style>
    <style:style style:name="Excel_5f_CondFormat_5f_3_5f_1_5f_2" style:display-name="Excel_CondFormat_3_1_2" style:family="table-cell" style:parent-style-name="Default">
      <style:table-cell-properties fo:background-color="#ffffcc"/>
      <style:text-properties fo:color="#ff0000"/>
    </style:style>
    <style:style style:name="Excel_5f_CondFormat_5f_3_5f_2_5f_1" style:display-name="Excel_CondFormat_3_2_1" style:family="table-cell" style:parent-style-name="Default"/>
    <style:style style:name="Excel_5f_CondFormat_5f_3_5f_2_5f_2" style:display-name="Excel_CondFormat_3_2_2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5.59mm" fo:margin-bottom="10mm" fo:margin-left="10mm" fo:margin-right="10mm" style:scale-to="100%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2.5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7mm" fo:margin-left="10mm" fo:margin-right="10mm" style:first-page-number="continue" style:scale-to="100%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9mm" fo:margin-right="9mm" fo:margin-top="2.5mm"/>
      </style:footer-style>
    </style:page-layout>
    <style:page-layout style:name="Mpm5">
      <style:page-layout-properties fo:page-width="296.99mm" fo:page-height="209.99mm" style:num-format="1" style:print-orientation="landscape" fo:margin-top="5.59mm" fo:margin-bottom="10mm" fo:margin-left="10mm" fo:margin-right="10mm" style:first-page-number="continue" style:scale-to="100%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8">00.00.0000</text:date>, <text:time style:data-style-name="N2" text:time-value="18:36:16.057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Daten_2b_Anleitung" style:display-name="PageStyle_Daten+Anleitung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</style:footer>
      <style:footer-left style:display="false">
        <style:region-left>
          <text:p><text:span text:style-name="MT1"><text:file-name text:display="name-and-extension">???</text:file-name></text:span></text:p>
        </style:region-left>
      </style:footer-left>
    </style:master-page>
    <style:master-page style:name="PageStyle_5f_Kalender" style:display-name="PageStyle_Kalender" style:page-layout-name="Mpm4">
      <style:header style:display="false"/>
      <style:header-left style:display="false"/>
      <style:footer>
        <style:region-left>
          <text:p><text:span text:style-name="MT2"><text:title>???</text:title></text:span></text:p>
        </style:region-left>
      </style:footer>
      <style:footer-left style:display="false">
        <style:region-left>
          <text:p><text:span text:style-name="MT2"><text:file-name text:display="name-and-extension">???</text:file-name></text:span></text:p>
        </style:region-left>
      </style:footer-left>
    </style:master-page>
    <style:master-page style:name="PageStyle_5f_Kalenderberechung" style:display-name="PageStyle_Kalenderberechung" style:page-layout-name="Mpm5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</style:footer>
      <style:footer-left style:display="false">
        <style:region-left>
          <text:p><text:span text:style-name="MT1"><text:file-name text:display="name-and-extension">???</text:file-name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Ewald Caspari</dc:creator>
    <dc:date>2018-12-08T18:39:16.032000000</dc:date>
    <meta:generator>LibreOffice/5.4.5.1$Windows_X86_64 LibreOffice_project/79c9829dd5d8054ec39a82dc51cd9eff340dbee8</meta:generator>
    <meta:editing-duration>PT1H31M27S</meta:editing-duration>
    <meta:editing-cycles>12</meta:editing-cycles>
    <meta:printed-by>Ewald Caspari</meta:printed-by>
    <meta:print-date>2018-12-07T23:00:06.898000000</meta:print-date>
    <meta:document-statistic meta:table-count="2" meta:cell-count="1290" meta:object-count="2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kalenderberechnen"/>
</library:library>
</file>

<file path=Dialogs/Standard/kalenderberechnen.xml><?xml version="1.0" encoding="utf-8"?>
<!DOCTYPE window  PUBLIC '-//OpenOffice.org//DTD OfficeDocument 1.0//EN'  'dialog.dtd'>
<dlg:window xmlns:dlg="http://openoffice.org/2000/dialog" xmlns:script="http://openoffice.org/2000/script" dlg:id="kalenderberechnen" dlg:left="149" dlg:top="81" dlg:width="220" dlg:height="169" dlg:closeable="true" dlg:moveable="tru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